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2b349ff-ecbd-4c29-bbd6-b1926afd0e5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Jacob Krüsestraat 112 verplaatsen gehandicaptenparkeerplaats kenteken 76-GBS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cob Krüsestraat 112 een gehandicaptenparkeerplaats op kenteken 76-GBS-8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Jacob Krüsestraat 112 (parkeervaknummer 128259479107) met kenteken 76-GBS-8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76-GBS-8 en het aanbrengen van ondersteunende markeringen (RVV 1990), in te stellen: een gehandicaptenparkeerplaats ter hoogte van perceel Jacob Krüsestraat 112 (parkeervaknummer 128240479120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Amsterdam, 3 december 2025<draw:frame><draw:text-box><text:section text:name="plaatje_id1-3-2-2-1-13-1" text:style-name="plaatje"><text:p text:style-name="illustratie_id1-3-2-2-1-13-1-1"><draw:frame draw:style-name="illustratie_id1-3-2-2-1-13-1-1" text:anchor-type="paragraph" svg:width="153mm" svg:height="86.2188679245283mm"><draw:image xlink:href="Pictures/Afbeelding1ic2b349ff-ecbd-4c29-bbd6-b1926afd0e50.png" xlink:type="simple"/></draw:frame></text:p></text:section></draw:text-box></draw:frame>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72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Jacob Krüsestraat 112 verplaatsen gehandicaptenparkeerplaats kenteken 76-GBS-8 - Jacob Krüsestraat 1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cob Krüsestraat 112 verplaatsen gehandicaptenparkeerplaats kenteken 76-GBS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Jacob Krüsestraat 112 verplaatsen gehandicaptenparkeerplaats kenteken 76-GBS-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23</meta:user-defined>
    <meta:user-defined meta:name="OVERHEIDop.GmbID/DC.identifier">gmb-2025-529723</meta:user-defined>
    <meta:user-defined meta:name="OVERHEIDop.versieInformatie"/>
  </office:meta>
</office:document-meta>
</file>