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en baggerspecie, Singelvenweg en Wittvennenveld, perceel L 240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toepassen van grond en baggerspecie op locatie Singelvenweg en Wittvennenveld, perceel L 2405 Weert.</text:p>
            <text:p text:style-name="common-al">De melding is geregistreerd onder zaaknummer Z2025-00002288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2971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1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1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88</meta:user-defined>
    <meta:user-defined meta:name="DCTERMS.abstract">Betreft: Melding op locatie Singelvenweg en Wittvennenveld, perceel L 2405 Weert</meta:user-defined>
    <dc:language>nl</dc:language>
    <meta:user-defined meta:name="OVERHEIDop.locatietype/OVERHEIDop.gebiedsmarkering">Vlak</meta:user-defined>
    <meta:user-defined meta:name="DC.title">Melding voor het toepassen van grond en baggerspecie, Singelvenweg en Wittvennenveld, perceel L 2405 Weert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718</meta:user-defined>
    <meta:user-defined meta:name="OVERHEIDop.GmbID/DC.identifier">gmb-2025-529718</meta:user-defined>
    <meta:user-defined meta:name="OVERHEIDop.versieInformatie"/>
  </office:meta>
</office:document-meta>
</file>