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dakisolatie (buitenzijde) woningen Scheepshellingstraat 40-9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isoleren van bestaande hellende daken (aan de buitenzijde) van de woningen op de locaties Scheepshellingstraat 40 t/m 90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37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4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97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7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brengen dakisolatie (buitenzijde) woningen Scheepshellingstraat 40-90 Oude Pekela</meta:user-defined>
    <meta:user-defined meta:name="DCTERMS.W3CDTF/DCTERMS.available">2025-12-05</meta:user-defined>
    <meta:user-defined meta:name="DCTERMS.W3CDTF/OVERHEIDop.jaargang">2025</meta:user-defined>
    <meta:user-defined meta:name="OVERHEIDop.publicationIssue">529716</meta:user-defined>
    <meta:user-defined meta:name="OVERHEIDop.GmbID/DC.identifier">gmb-2025-529716</meta:user-defined>
    <meta:user-defined meta:name="OVERHEIDop.versieInformatie"/>
  </office:meta>
</office:document-meta>
</file>