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nvoember 2025 een aanvraag ontvangen voor een Omgevingsvergunning. De vergunning is aangevraagd voor een gedoogbeschkking voor het tijdelijke bewonen van een recreatiewoning in de gemeente Wierden. Het betreft de volgende activiteit(en):</text:p>
            <text:p text:style-name="common-al">- afwijken regels van het Omgevingsplan</text:p>
            <text:p text:style-name="common-al">De aanvraag is geregistreerd onder zaaknummer Z2025-000046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97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38</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Omgevingsvergunning gemeente Wierden</meta:user-defined>
    <meta:user-defined meta:name="DCTERMS.W3CDTF/DCTERMS.available">2025-12-05</meta:user-defined>
    <meta:user-defined meta:name="DCTERMS.W3CDTF/OVERHEIDop.jaargang">2025</meta:user-defined>
    <meta:user-defined meta:name="OVERHEIDop.publicationIssue">529714</meta:user-defined>
    <meta:user-defined meta:name="OVERHEIDop.GmbID/DC.identifier">gmb-2025-529714</meta:user-defined>
    <meta:user-defined meta:name="OVERHEIDop.versieInformatie"/>
  </office:meta>
</office:document-meta>
</file>