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lweg 14, 9912TG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heeft de gemeente Eemsdelta een aanvraag ontvangen voor het afstapelen van de houten constructie van de zijschuur op de locatie Tolweg 14, 9912TG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970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55</meta:user-defined>
    <meta:user-defined meta:name="DCTERMS.abstract">27 november 2025 voor het afstapelen van de houten constructie van de zijschuur op de locatie Tolweg 14, 9912TG Leermens.</meta:user-defined>
    <dc:language>nl</dc:language>
    <meta:user-defined meta:name="OVERHEIDop.locatietype/OVERHEIDop.gebiedsmarkering">Vlak</meta:user-defined>
    <meta:user-defined meta:name="DC.title">Kennisgeving ontvangst aanvraag omgevingsvergunning Tolweg 14, 9912TG Leermen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9706</meta:user-defined>
    <meta:user-defined meta:name="OVERHEIDop.GmbID/DC.identifier">gmb-2025-529706</meta:user-defined>
    <meta:user-defined meta:name="OVERHEIDop.versieInformatie"/>
  </office:meta>
</office:document-meta>
</file>