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b28e31e7-8ff0-45e7-8cf3-d1ec86af7aa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Jacob Krüsestraat 136 verplaatsen gehandicaptenparkeerplaats kenteken JJ-512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cob Krüsestraat 136 een gehandicaptenparkeerplaats op kenteken JJ-512-N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Jacob Krüsestraat 136 (parkeervaknummer128240479120) met kenteken JJ-512-N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JJ-512-N en het aanbrengen van ondersteunende markeringen (RVV 1990), in te stellen: een gehandicaptenparkeerplaats ter hoogte van perceel Jacob Krüsestraat 136 (parkeervaknummer 128259479107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0.83018867924528mm"><draw:image xlink:href="Pictures/Afbeelding1ib28e31e7-8ff0-45e7-8cf3-d1ec86af7aad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7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acob Krüsestraat 136 verplaatsen gehandicaptenparkeerplaats kenteken JJ-512-N - Jacob Krüsestraat 1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Krüsestraat 136 verplaatsen gehandicaptenparkeerplaats kenteken JJ-512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Jacob Krüsestraat 136 verplaatsen gehandicaptenparkeerplaats kenteken JJ-512-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05</meta:user-defined>
    <meta:user-defined meta:name="OVERHEIDop.GmbID/DC.identifier">gmb-2025-529705</meta:user-defined>
    <meta:user-defined meta:name="OVERHEIDop.versieInformatie"/>
  </office:meta>
</office:document-meta>
</file>