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Sondervick ongenummerd te Veldhoven en heeft als omschrijving "kappen van een onveilige Amerikaanse eik".</text:p>
            <text:p text:style-name="common-al">De aanvraag is geregistreerd onder zaaknummer VHZ2025-0201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70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2017</meta:user-defined>
    <meta:user-defined meta:name="DCTERMS.abstract">kappen van een onveilige Amerikaanse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ongenummerd te Vel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00</meta:user-defined>
    <meta:user-defined meta:name="OVERHEIDop.GmbID/DC.identifier">gmb-2025-529700</meta:user-defined>
    <meta:user-defined meta:name="OVERHEIDop.versieInformatie"/>
  </office:meta>
</office:document-meta>
</file>