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HUGO, Plot 2 met Hugo van der Goeslaan 4-6 Eindhoven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ndhoven maken op grond van artikel 16.138 Omgevingswet (Ow) bekend dat met Hugo van der Goeslaan 4-6 Eindhoven B.V. een overeenkomst over grondexploitatie (anterieure overeenkomst) is gesloten teneinde de ontwikkeling van 630 woningen binnen het kostenverhaalsgebied mogelijk te maken.</text:p>
            <text:p text:style-name="common-al">Het kostenverhaalsgebied is gelegen aan de Hugo van der Goeslaan, Dirk Boutslaan en Geldropseweg.</text:p>
            <text:p text:style-name="common-al">De overeenkomst bevat onder andere afspraken over de kosten die Hugo van der Goeslaan 4-6 Eindhoven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last-al">Tegen het besluit tot het aangaan van de overeenkoms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2969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9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9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DC.title">Overeenkomst van grondexploitatie HUGO, Plot 2 met Hugo van der Goeslaan 4-6 Eindhoven B.V.</meta:user-defined>
    <meta:user-defined meta:name="OVERHEIDop.datumEindeReactietermijn">2026-01-16</meta:user-defined>
    <meta:user-defined meta:name="OVERHEIDop.TilID/OVERHEIDop.terinzageleggingOP">til-2025-41861</meta:user-defined>
    <meta:user-defined meta:name="DCTERMS.W3CDTF/DCTERMS.available">2025-12-05</meta:user-defined>
    <meta:user-defined meta:name="DCTERMS.W3CDTF/OVERHEIDop.jaargang">2025</meta:user-defined>
    <meta:user-defined meta:name="OVERHEIDop.publicationIssue">529694</meta:user-defined>
    <meta:user-defined meta:name="OVERHEIDop.GmbID/DC.identifier">gmb-2025-529694</meta:user-defined>
    <meta:user-defined meta:name="OVERHEIDop.versieInformatie"/>
  </office:meta>
</office:document-meta>
</file>