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64B, 5151BP, Drunen, plaatsen pakket- en brievenautomaat (PB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dec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pakket- en brievenautomaat (PBA) aan de Grotestraat 164B in Drunen. De aanvraag is bij de gemeente bekend onder nummer 2175510 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96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5510 </meta:user-defined>
    <dc:language>nl</dc:language>
    <meta:user-defined meta:name="OVERHEIDop.locatietype/OVERHEIDop.gebiedsmarkering">Adres</meta:user-defined>
    <meta:user-defined meta:name="DC.title">Gemeente Heusden - Omgevingsvergunning aangevraagd - Grotestraat 164B, 5151BP, Drunen, plaatsen pakket- en brievenautomaat (PBA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692</meta:user-defined>
    <meta:user-defined meta:name="OVERHEIDop.GmbID/DC.identifier">gmb-2025-529692</meta:user-defined>
    <meta:user-defined meta:name="OVERHEIDop.versieInformatie"/>
  </office:meta>
</office:document-meta>
</file>