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tepelerveld 41 2151JM Nieuw-Vennep, het vergroten van de woning door het plaatsen van een dakopbouw aan de achterzijde, , 2025102900010, 039412689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69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89242</meta:user-defined>
    <meta:user-defined meta:name="DCTERMS.abstract">het vergroten van de woning door het plaatsen van een dakop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Stepelerveld 41 2151JM Nieuw-Vennep, het vergroten van de woning door het plaatsen van een dakopbouw aan de achterzijde, , 2025102900010, 039412689242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91</meta:user-defined>
    <meta:user-defined meta:name="OVERHEIDop.GmbID/DC.identifier">gmb-2025-529691</meta:user-defined>
    <meta:user-defined meta:name="OVERHEIDop.versieInformatie"/>
  </office:meta>
</office:document-meta>
</file>