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mzetten van 7 onzelfstandige wooneenheden naar 4 zelfstandige wooneenheden, W.A. Scholtenstraat 3 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mzetten van 7 onzelfstandige wooneenheden naar 4 zelfstandige wooneenheden aan W.A. Scholtenstraat 3a te Groningen  </text:span>
          </text:p>
            <text:p text:style-name="common-al">De gemeente Groningen heeft een aanvraag voor een omgevingsvergunning reguliere procedure ontvangen. De vergunning is aangevraagd voor het omzetten van 7 onzelfstandige wooneenheden naar 4 zelfstandige wooneenheden aan </text:p>
            <text:p text:style-name="common-al">W.A. Scholtenstraat 3a  te Groningen, dossiernummer GRN-00027748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690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0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748</meta:user-defined>
    <dc:language>nl</dc:language>
    <meta:user-defined meta:name="OVERHEIDop.locatietype/OVERHEIDop.gebiedsmarkering">Punt</meta:user-defined>
    <meta:user-defined meta:name="DC.title">Kennisgeving aanvraag omgevingsvergunning reguliere procedure, het omzetten van 7 onzelfstandige wooneenheden naar 4 zelfstandige wooneenheden, W.A. Scholtenstraat 3 a te Groningen</meta:user-defined>
    <meta:user-defined meta:name="OVERHEIDop.datumEindeReactietermijn">2026-01-15</meta:user-defined>
    <meta:user-defined meta:name="OVERHEIDop.terinzageleggingBG">https://groningen.lokalebekendmakingen.nl/case/1:9822:183544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690</meta:user-defined>
    <meta:user-defined meta:name="OVERHEIDop.GmbID/DC.identifier">gmb-2025-529690</meta:user-defined>
    <meta:user-defined meta:name="OVERHEIDop.versieInformatie"/>
  </office:meta>
</office:document-meta>
</file>