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kappen van 2 acacia's, [BMN02L00591] Bathmen L 591, tegenover de Anna van Lintelolaan 2 7437VK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5-02-2025</text:span>
          </text:p>
            <text:p text:style-name="common-al">
            <text:span text:style-name="nadrukvet">Locatie:</text:span> [BMN02L00591] Bathmen L 591, tegenover de Anna van Lintelolaan 2 7437VK Bathmen</text:p>
            <text:p text:style-name="common-al">
            <text:span text:style-name="nadrukvet">Zaakomschrijving:</text:span> het kappen van 2 acacia's</text:p>
            <text:p text:style-name="common-al">
            <text:span text:style-name="nadrukvet">Zaaknummer:</text:span> Z2024-0001083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Deventer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het besluit en de bijlagen. Wilt u hierbij het zaaknummer Z2024-00010834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eventer, postbus 5000, 7400 GC Deventer. Bezwaar indienen kan ook digitaal via <text:a xlink:href="https://www.deventer.nl/loketten/digitaal-loket/bezwaarschrift-indienen" xlink:type="simple">www.deventer.nl/loketten/digitaal-loket/bezwaarschrift-indienen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8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96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6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834</meta:user-defined>
    <meta:user-defined meta:name="DCTERMS.abstract">het kappen van 2 acacia'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svrij aanvraag omgevingsvergunning, het kappen van 2 acacia's, [BMN02L00591] Bathmen L 591, tegenover de Anna van Lintelolaan 2 7437VK Bathm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69</meta:user-defined>
    <meta:user-defined meta:name="OVERHEIDop.GmbID/DC.identifier">gmb-2025-52969</meta:user-defined>
    <meta:user-defined meta:name="OVERHEIDop.versieInformatie"/>
  </office:meta>
</office:document-meta>
</file>