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Weeresteinstraat 131 en 131A, 2182GT Hillegom, het wijzigen van de  positie/perceel (wijziging eerder verleende vergunning voor het bouwen van 2  woningen, 2-onder-1 kap). Kenmerk Z2025-000019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positie/perceel (wijziging eerder verleende vergunning voor het bouwen van 2 woningen, 2-onder-1 kap) op de locatie Weeresteinstraat 131 en 131A, 2182GT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25 november 2025</text:p>
            <text:p text:style-name="common-al">
            <text:span text:style-name="nadrukcur">Uiterlijke reactiedatum: </text:span>6 januari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2968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8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8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86</meta:user-defined>
    <dc:language>nl</dc:language>
    <meta:user-defined meta:name="DC.title">Afgehandelde Omgevingsvergunning met BOPA, Weeresteinstraat 131 en 131A, 2182GT Hillegom, het wijzigen van de  positie/perceel (wijziging eerder verleende vergunning voor het bouwen van 2  woningen, 2-onder-1 kap). Kenmerk Z2025-00001986.</meta:user-defined>
    <meta:user-defined meta:name="OVERHEIDop.locatietype/OVERHEIDop.gebiedsmarkering">GeometrieRef</meta:user-defined>
    <meta:user-defined meta:name="DCTERMS.W3CDTF/DCTERMS.available">2025-12-05</meta:user-defined>
    <meta:user-defined meta:name="DCTERMS.W3CDTF/OVERHEIDop.jaargang">2025</meta:user-defined>
    <meta:user-defined meta:name="OVERHEIDop.externeBijlage">Afwijkvergunning|exb-2025-44655</meta:user-defined>
    <meta:user-defined meta:name="OVERHEIDop.publicationIssue">529688</meta:user-defined>
    <meta:user-defined meta:name="OVERHEIDop.GmbID/DC.identifier">gmb-2025-529688</meta:user-defined>
    <meta:user-defined meta:name="OVERHEIDop.versieInformatie"/>
  </office:meta>
</office:document-meta>
</file>