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de woning, Duurstedelaan 19, 3525AM Utrecht, GU-Z2025-0036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19, 3525AM Utrecht</text:p>
            <text:p text:style-name="common-al">GU-Z2025-0036206</text:p>
            <text:p text:style-name="common-al">Toelichting: het bouwen va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6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206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de woning, Duurstedelaan 19, 3525AM Utrecht, GU-Z2025-0036206</meta:user-defined>
    <meta:user-defined meta:name="OVERHEIDop.datumEindeReactietermijn">2026-01-14</meta:user-defined>
    <meta:user-defined meta:name="OVERHEIDop.terinzageleggingBG">https://jeleefomgeving.nl/inzien/002220647/c5211ab2-8fb6-4266-89a1-fa177633e31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85</meta:user-defined>
    <meta:user-defined meta:name="OVERHEIDop.GmbID/DC.identifier">gmb-2025-529685</meta:user-defined>
    <meta:user-defined meta:name="OVERHEIDop.versieInformatie"/>
  </office:meta>
</office:document-meta>
</file>