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Zand 1, 5254VT, Haarsteeg, renover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nov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renoveren en verbouwen van de woning aan Het Zand 1 in Haarsteeg. De aanvraag is bij de gemeente bekend onder nummer 217425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96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4254 </meta:user-defined>
    <dc:language>nl</dc:language>
    <meta:user-defined meta:name="OVERHEIDop.locatietype/OVERHEIDop.gebiedsmarkering">Adres</meta:user-defined>
    <meta:user-defined meta:name="DC.title">Gemeente Heusden - Omgevingsvergunning aangevraagd - Het Zand 1, 5254VT, Haarsteeg, renoveren en verbouwen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682</meta:user-defined>
    <meta:user-defined meta:name="OVERHEIDop.GmbID/DC.identifier">gmb-2025-529682</meta:user-defined>
    <meta:user-defined meta:name="OVERHEIDop.versieInformatie"/>
  </office:meta>
</office:document-meta>
</file>