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onhovenseveer 13, Groot-Ammers, zaaknummer OMG-2025-1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980-20-00001
- Bouwen, art. 5.1, lid 1a,  kenmerk:OMG-2025-1980-28-00001</text:p>
            <text:p text:style-name="common-al">Voor het: realiseren van een dakopbouw op het bestaande platte dak</text:p>
            <text:p text:style-name="common-al"/>
            <text:p text:style-name="common-al">
            <text:span text:style-name="nadrukvet">Locatie: Schoonhovenseveer 13, Groot-Ammers</text:span>
          </text:p>
            <text:p text:style-name="common-al">Datum ontvangst: 1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2968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80</meta:user-defined>
    <meta:user-defined meta:name="DCTERMS.abstract">Gemeente - aanvr. beschikking behandelen - realiseren van een dakopbouw op het bestaande platte dak - Schoonhovenseveer 13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Schoonhovenseveer 13, Groot-Ammers, zaaknummer OMG-2025-1980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81</meta:user-defined>
    <meta:user-defined meta:name="OVERHEIDop.GmbID/DC.identifier">gmb-2025-529681</meta:user-defined>
    <meta:user-defined meta:name="OVERHEIDop.versieInformatie"/>
  </office:meta>
</office:document-meta>
</file>