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deeltelijk verwijderen van een draagmuur op het perceel Hanzeboulevard 83, 3829 EV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verwijderen van een draagmuur op het perceel Hanzeboulevard 83, 3829 EV Hooglanderveen</text:span>
          </text:p>
            <text:p text:style-name="common-al">De Gemeente Amersfoort heeft op 24-01-2025 een aanvraag voor een omgevingsvergunning ontvangen voor het gedeeltelijk verwijderen van een draagmuur op het perceel Hanzeboulevard 83, 3829 EV Hooglanderveen, met kenmerk CLZ-000211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6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81</meta:user-defined>
    <dc:language>nl</dc:language>
    <meta:user-defined meta:name="OVERHEIDop.locatietype/OVERHEIDop.gebiedsmarkering">Punt</meta:user-defined>
    <meta:user-defined meta:name="DC.title">Ontvangen aanvraag omgevingsvergunning voor het gedeeltelijk verwijderen van een draagmuur op het perceel Hanzeboulevard 83, 3829 EV Hooglanderve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68</meta:user-defined>
    <meta:user-defined meta:name="OVERHEIDop.GmbID/DC.identifier">gmb-2025-52968</meta:user-defined>
    <meta:user-defined meta:name="OVERHEIDop.versieInformatie"/>
  </office:meta>
</office:document-meta>
</file>