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r Hardenbergerweg 190 Langeve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omzetten van een tweede bedrijfswoning aan de Hardenbergerweg 186 te Langeveen naar een plattelandswoning.</text:p>
            <text:p text:style-name="tussenkopcur">Wilt u meer informatie?</text:p>
            <text:p text:style-name="common-al">Het ontwerpbesluit tot wijziging van het omgevingsplan is voor iedereen te bekijken vanaf woensdag 10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HRDNBWG190-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21 jan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mevr. S. Koops. Voor het maken van een afspraak kunt u bellen met het telefoonnummer 0546-628000.</text:p>
              </text:list-item>
              <text:list-item text:style-override="id1-3-2-1-1-12-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mevr. S. Koops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6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HRDNBWG190-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r Hardenbergerweg 190 Langeveen”, ruimtelijk plan</meta:user-defined>
    <meta:user-defined meta:name="DCTERMS.W3CDTF/DCTERMS.available">2025-12-09</meta:user-defined>
    <meta:user-defined meta:name="DCTERMS.W3CDTF/OVERHEIDop.jaargang">2025</meta:user-defined>
    <meta:user-defined meta:name="OVERHEIDop.publicationIssue">529674</meta:user-defined>
    <meta:user-defined meta:name="OVERHEIDop.GmbID/DC.identifier">gmb-2025-529674</meta:user-defined>
    <meta:user-defined meta:name="OVERHEIDop.versieInformatie"/>
  </office:meta>
</office:document-meta>
</file>