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constructieve aanpassingen vloersparing (1e verdieping PE005) Kleine Broekstraat 10 (gebouw PE005), 5831A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constructieve aanpassingen vloersparing (1e verdieping PE005)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Kleine Broekstraat 10 (gebouw PE005), 5831AP Boxmeer</text:p>
              </text:list-item>
              <text:list-item text:style-override="id1-3-2-1-1-2-4">
                <text:number>•</text:number>
                <text:p text:style-name="al">Zaaknummer: Z2025-000086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6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26</meta:user-defined>
    <meta:user-defined meta:name="DCTERMS.abstract">omgevingsvergunning verleend voor het aanbrengen van constructieve aanpassingen vloersparing (1e verdieping PE005) Kleine Broekstraat 10 (gebouw PE005), 5831AP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brengen van constructieve aanpassingen vloersparing (1e verdieping PE005) Kleine Broekstraat 10 (gebouw PE005), 5831AP Boxmeer</meta:user-defined>
    <meta:user-defined meta:name="OVERHEIDop.datumEindeReactietermijn">2026-01-12</meta:user-defined>
    <meta:user-defined meta:name="OVERHEIDop.terinzageleggingBG">https://jeleefomgeving.nl/inzien/826458385/25ee75e7-4c7e-4088-9a43-15ad1f060e7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71</meta:user-defined>
    <meta:user-defined meta:name="OVERHEIDop.GmbID/DC.identifier">gmb-2025-529671</meta:user-defined>
    <meta:user-defined meta:name="OVERHEIDop.versieInformatie"/>
  </office:meta>
</office:document-meta>
</file>