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de buitengevel op het perceel Patrijzenhof 24, 3815 A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buitengevel op het perceel Patrijzenhof 24, 3815 AX Amersfoort</text:span>
          </text:p>
            <text:p text:style-name="common-al">De Gemeente Amersfoort heeft op 27-01-2025 een aanvraag voor een omgevingsvergunning ontvangen voor het isoleren van de buitengevel op het perceel Patrijzenhof 24, 3815 AX Amersfoort, met kenmerk CLZ-000212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6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250</meta:user-defined>
    <dc:language>nl</dc:language>
    <meta:user-defined meta:name="OVERHEIDop.locatietype/OVERHEIDop.gebiedsmarkering">Punt</meta:user-defined>
    <meta:user-defined meta:name="DC.title">Ontvangen aanvraag omgevingsvergunning voor het isoleren van de buitengevel op het perceel Patrijzenhof 24, 3815 AX Amersfoo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67</meta:user-defined>
    <meta:user-defined meta:name="OVERHEIDop.GmbID/DC.identifier">gmb-2025-52967</meta:user-defined>
    <meta:user-defined meta:name="OVERHEIDop.versieInformatie"/>
  </office:meta>
</office:document-meta>
</file>