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toekomstgerichte landbouw Hardenberg 2025 - 2029.</text:p>
      <text:section text:name="regeling_id1-3-2" text:style-name="regeling">
        <text:section text:name="aanhef_id1-3-2-1" text:style-name="aanhef">
          <text:section text:name="preambule_id1-3-2-1-1" text:style-name="preambule">
            <text:p text:style-name="al">Geldend van 5 januari 2026 t/m 31 december 2029</text:p>
            <text:p text:style-name="al"/>
            <text:p text:style-name="al">Het college van burgemeester en wethouders van gemeente Hardenberg, </text:p>
            <text:p text:style-name="al"/>
            <text:p text:style-name="al">gelezen het ambtelijk voorstel d.d. 2 december 2025;</text:p>
            <text:p text:style-name="al"/>
            <text:p text:style-name="al">gelet op titel 4.23 van de Algemene wet bestuursrecht en artikel 3 van de Algemene subsidieverordening gemeente Hardenberg 2018;</text:p>
            <text:p text:style-name="al"/>
            <text:p text:style-name="al">gelet op het raadsbesluit van 24 juni 2025 met als kenmerk 953114.</text:p>
            <text:p text:style-name="al"/>
            <text:p text:style-name="al">
            <text:span text:style-name="nadrukvet">besluit</text:span>:</text:p>
            <text:p text:style-name="al"/>
            <text:p text:style-name="al">vast te stellen de volgende nadere regeling:</text:p>
            <text:p text:style-name="al"/>
            <text:p text:style-name="al">
            <text:span text:style-name="nadrukvet">Subsidieregeling toekomstgerichte landbouw Hardenberg 2025-202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a.</text:number>
                <text:p text:style-name="al">
                <text:span text:style-name="nadrukvet">Agrarisch bedrijf</text:span>: een bedrijf met een code volgens de Standaard Bedrijfs Indeling (SBI) beginnend met 01: Landbouw, jacht en dienstverlening voor de landbouw en jacht; met uitzondering van 01.6 Dienstverlening voor de landbouw; behandeling van gewassen en zaden na de oogst en 01.7 Jacht;</text:p>
              </text:list-item>
              <text:list-item text:style-override="id1-3-2-2-1-3-2">
                <text:number>b.</text:number>
                <text:p text:style-name="al">
                <text:span text:style-name="nadrukvet">ASV</text:span>: Algemene subsidieverordening gemeente Hardenberg 2018;</text:p>
              </text:list-item>
              <text:list-item text:style-override="id1-3-2-2-1-3-3">
                <text:number>c.</text:number>
                <text:p text:style-name="al">
                <text:span text:style-name="nadrukvet">Awb</text:span>: Algemene wet bestuursrecht;</text:p>
              </text:list-item>
              <text:list-item text:style-override="id1-3-2-2-1-3-4">
                <text:number>d.</text:number>
                <text:p text:style-name="al">
                <text:span text:style-name="nadrukvet">College</text:span>: het college van burgemeester en wethouders van de gemeente Hardenberg;</text:p>
              </text:list-item>
              <text:list-item text:style-override="id1-3-2-2-1-3-5">
                <text:number>e.</text:number>
                <text:p text:style-name="al">
                <text:span text:style-name="nadrukvet">Landbouwvrijstellingsverordening (LVV)</text:sp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text:p>
              </text:list-item>
              <text:list-item text:style-override="id1-3-2-2-1-3-6">
                <text:number>f.</text:number>
                <text:p text:style-name="al">
                <text:span text:style-name="nadrukvet">Toekomstgerichte Landbouw</text:span>: de stapsgewijze ontwikkeling naar een ecologisch en economisch duurzamere landbouw;</text:p>
              </text:list-item>
              <text:list-item text:style-override="id1-3-2-2-1-3-7">
                <text:number>g.</text:number>
                <text:p text:style-name="al">
                <text:span text:style-name="nadrukvet">Penvoerder</text:span>: agrarisch bedrijf, of een stichting, vereniging of coöperatie zonder winstoogmerk, dat/die namens de leden van het samenwerkingsverband de subsidie-aanvraag indient en tevens gemachtigd is om de betalingen in ontvangst te nemen, voorschotten door te betalen en als vertegenwoordiger in eventuele gerechtelijke procedures op te treden;</text:p>
              </text:list-item>
              <text:list-item text:style-override="id1-3-2-2-1-3-8">
                <text:number>h.</text:number>
                <text:p text:style-name="al">
                <text:span text:style-name="nadrukvet">Samenwerkingsverband</text:span>: al dan niet formele samenwerking van minimaal twee agrarische bedrijven die tezamen een subsidieaanvraag indienen. Een van de agrarische bedrijven, of een stichting, vereniging of coöperatie zonder winstoogmerk, is door de anderen aangewezen als penvoerder;</text:p>
              </text:list-item>
              <text:list-item text:style-override="id1-3-2-2-1-3-9">
                <text:number>i.</text:number>
                <text:p text:style-name="al">
                <text:span text:style-name="nadrukvet">SBI(-code)</text:span>: Standaard Bedrijfs Indeling: Ieder bedrijf dat zich inschrijft in het Handelsregister krijgt 1 of meer SBI-codes. Een SBI-code is een getal van 4 of 5 cijfers en geeft aan wat de activiteit van eenonderneming is. KVK stelt de SBI-code vast aan de hand van een beschrijving van wat de onderneming doet;</text:p>
              </text:list-item>
              <text:list-item text:style-override="id1-3-2-2-1-3-10">
                <text:number>j.</text:number>
                <text:p text:style-name="al">
                <text:span text:style-name="nadrukvet">Subsidiabele kosten</text:span>: de kosten die bij het verlenen en vaststellen van de subsidie in aanmerking komen voor de berekening van de hoogte van de subsidie;</text:p>
              </text:list-item>
              <text:list-item text:style-override="id1-3-2-2-1-3-11">
                <text:number>k.</text:number>
                <text:p text:style-name="al">
                <text:span text:style-name="nadrukvet">Programma</text:span>: de agenda Vitale Landbouw 2025-2029</text:p>
              </text:list-item>
            </text:list>
          </text:section>
          <text:section text:name="artikel_id1-3-2-2-2" text:style-name="artikel">
            <text:p text:style-name="artikel_kop_titel"><text:span text:style-name="artikel_kop_label">Artikel</text:span> <text:span text:style-name="artikel_kop_nr"> 2 </text:span> Doel</text:p>
            <text:p text:style-name="al">Deze regeling heeft ten doel het subsidiëren van activiteiten die bijdragen aan het vergroten van de toekomstgerichtheid en de leefbaarheid van het landelijk gebied in Hardenberg, dit in overeenstemming met de in het programma geformuleerde begrippen en doelen.</text:p>
          </text:section>
          <text:section text:name="artikel_id1-3-2-2-3" text:style-name="artikel">
            <text:p text:style-name="artikel_kop_titel"><text:span text:style-name="artikel_kop_label">Artikel</text:span> <text:span text:style-name="artikel_kop_nr"> 3 </text:span> Doelgroep</text:p>
            <text:p text:style-name="al">Subsidie kan worden aangevraagd ten behoeve van een samenwerkingsverband van minimaal twee agrarische bedrijven gevestigd in de gemeente Hardenberg.</text:p>
          </text:section>
          <text:section text:name="artikel_id1-3-2-2-4" text:style-name="artikel">
            <text:p text:style-name="artikel_kop_titel"><text:span text:style-name="artikel_kop_label">Artikel</text:span> <text:span text:style-name="artikel_kop_nr"> 4 </text:span> Penvoerder</text:p>
            <text:list text:style-name="id1-3-2-2-4-2">
              <text:list-item text:style-override="id1-3-2-2-4-2">
                <text:number> 1. </text:number>
                <text:p text:style-name="al">Het samenwerkingsverband dient een penvoerder aan te wijzen.</text:p>
              </text:list-item>
              <text:list-item text:style-override="id1-3-2-2-4-3">
                <text:number> 2. </text:number>
                <text:p text:style-name="al">Alle aanvragen en verzoeken in een project dienen door de penvoerder gedaan te worden.</text:p>
              </text:list-item>
              <text:list-item text:style-override="id1-3-2-2-4-4">
                <text:number> 3. </text:number>
                <text:p text:style-name="al">Alleen een agrarisch bedrijf, of een stichting, vereniging of coöperatie zonder winstoogmerk, kan als penvoerder fungeren.</text:p>
              </text:list-item>
              <text:list-item text:style-override="id1-3-2-2-4-5">
                <text:number> 4. </text:number>
                <text:p text:style-name="al">Het college van burgemeester en wethouders verricht betalingen enkel aan de penvoerder, tenzij de penvoerder failliet is verklaard, in surséance van betaling verkeert dan wel indien op hem de Wet schuldsanering natuurlijke personen van toepassing is verklaard.</text:p>
              </text:list-item>
            </text:list>
            <text:p text:style-name="al"/>
          </text:section>
          <text:section text:name="artikel_id1-3-2-2-5" text:style-name="artikel">
            <text:p text:style-name="artikel_kop_titel"><text:span text:style-name="artikel_kop_label">Artikel</text:span> <text:span text:style-name="artikel_kop_nr"> 5 </text:span> Subsidiabele activiteiten</text:p>
            <text:list text:style-name="id1-3-2-2-5-2">
              <text:list-item text:style-override="id1-3-2-2-5-2">
                <text:number> 1. </text:number>
                <text:p text:style-name="al">De volgende activiteiten komen in aanmerking voor subsidie:</text:p>
                <text:list text:style-name="id1-3-2-2-5-2-3">
                  <text:list-item text:style-override="id1-3-2-2-5-2-3-1">
                    <text:number>a.</text:number>
                    <text:p text:style-name="al">activiteiten gericht op verwerving en/of verspreiding van kennis en vaardigheden gericht op toekomstgerichte landbouw, mits passend in artikel 21 van de LVV;</text:p>
                  </text:list-item>
                  <text:list-item text:style-override="id1-3-2-2-5-2-3-2">
                    <text:number>b.</text:number>
                    <text:p text:style-name="al">(praktijk)onderzoek naar innovatieve producten, diensten, technieken en toepassingen gericht op toekomstgerichte landbouw, mits passend in artikel 21 en/of artikel 32 van de LVV;</text:p>
                  </text:list-item>
                  <text:list-item text:style-override="id1-3-2-2-5-2-3-3">
                    <text:number>c.</text:number>
                    <text:p text:style-name="al">toepassing van innovatieve producten, diensten, technieken en toepassingen gericht op toekomstgerichte landbouw; mits passend in artikel 14 en/of artikel 32 van de LVV;</text:p>
                  </text:list-item>
                  <text:list-item text:style-override="id1-3-2-2-5-2-3-4">
                    <text:number>d.</text:number>
                    <text:p text:style-name="al">monitoring van de effecten van innovatieve producten, diensten, technieken en toepassingen gericht op toekomstgerichte landbouw, mits passend in artikel 14 en/of artikel 21 en/of artikel 32 van de LVV;</text:p>
                  </text:list-item>
                  <text:list-item text:style-override="id1-3-2-2-5-2-3-5">
                    <text:number>e.</text:number>
                    <text:p text:style-name="al">haalbaarheidsonderzoek met betrekking tot innovatieve producten, diensten, technieken en toepassingen gericht op toekomstgerichte landbouw, mits passend in artikel 14 en/of artikel 21 en/of artikel 32 van de LVV;</text:p>
                  </text:list-item>
                  <text:list-item text:style-override="id1-3-2-2-5-2-3-6">
                    <text:number>f.</text:number>
                    <text:p text:style-name="al">ontwikkeling van nieuwe afzetmarkten gericht op toekomstgerichte landbouw, mits passend in artikel 17 en/of artikel 32 van de LVV;</text:p>
                  </text:list-item>
                  <text:list-item text:style-override="id1-3-2-2-5-2-3-7">
                    <text:number>g.</text:number>
                    <text:p text:style-name="al">aanpassingen in de bedrijfsvoering gericht op het vergroten van de biodiversiteit en waterkwaliteit, voor zover ze passen in de catalogus van Groen-blauwe Diensten, mits passend in artikel 14 van de LVV;</text:p>
                  </text:list-item>
                  <text:list-item text:style-override="id1-3-2-2-5-2-3-8">
                    <text:number>h.</text:number>
                    <text:p text:style-name="al">communicatie en promotie over toekomstgerichte landbouw, mits passend in artikel 21 en/of artikel 32 van de LVV;</text:p>
                  </text:list-item>
                  <text:list-item text:style-override="id1-3-2-2-5-2-3-9">
                    <text:number>i.</text:number>
                    <text:p text:style-name="al">opzetten van nieuwe samenwerkingsvormen en/of rechtspersonen gericht op toekomstgerichte landbouw, mits passend in artikel 19 en/of artikel 32 van de LVV.</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Subsidievereisten</text:p>
            <text:p text:style-name="al">Om voor subsidie in aanmerking te komen dient minimaal aan de volgende vereisten te worden voldaan:</text:p>
            <text:list text:style-name="id1-3-2-2-6-3">
              <text:list-item text:style-override="id1-3-2-2-6-3-1">
                <text:number>a.</text:number>
                <text:p text:style-name="al">De projecten die beogen het in artikel 2 genoemde doel te bereiken, dienen betrekking te hebben op twee of meer van de volgende thema’s:</text:p>
                <text:list text:style-name="id1-3-2-2-6-3-1-3">
                  <text:list-item text:style-override="id1-3-2-2-6-3-1-3-1">
                    <text:number>1)</text:number>
                    <text:p text:style-name="al">verbeteren waterkwaliteit;</text:p>
                  </text:list-item>
                  <text:list-item text:style-override="id1-3-2-2-6-3-1-3-2">
                    <text:number>2)</text:number>
                    <text:p text:style-name="al">verbeteren bodemkwaliteit;</text:p>
                  </text:list-item>
                  <text:list-item text:style-override="id1-3-2-2-6-3-1-3-3">
                    <text:number>3)</text:number>
                    <text:p text:style-name="al">verlagen CO2 uitstoot;</text:p>
                  </text:list-item>
                  <text:list-item text:style-override="id1-3-2-2-6-3-1-3-4">
                    <text:number>4)</text:number>
                    <text:p text:style-name="al">verlagen ammoniakemissie</text:p>
                  </text:list-item>
                  <text:list-item text:style-override="id1-3-2-2-6-3-1-3-5">
                    <text:number>5)</text:number>
                    <text:p text:style-name="al">verminderen gebruik chemische gewasbescherming;</text:p>
                  </text:list-item>
                  <text:list-item text:style-override="id1-3-2-2-6-3-1-3-6">
                    <text:number>6)</text:number>
                    <text:p text:style-name="al">ontwikkelen nieuwe verdienmodellen;</text:p>
                  </text:list-item>
                  <text:list-item text:style-override="id1-3-2-2-6-3-1-3-7">
                    <text:number>7)</text:number>
                    <text:p text:style-name="al">anticiperen op klimaatverandering;</text:p>
                  </text:list-item>
                  <text:list-item text:style-override="id1-3-2-2-6-3-1-3-8">
                    <text:number>8)</text:number>
                    <text:p text:style-name="al">aanleg landschapselementen;</text:p>
                  </text:list-item>
                  <text:list-item text:style-override="id1-3-2-2-6-3-1-3-9">
                    <text:number>9)</text:number>
                    <text:p text:style-name="al">verbeteren biodiversiteit;</text:p>
                  </text:list-item>
                  <text:list-item text:style-override="id1-3-2-2-6-3-1-3-10">
                    <text:number>10)</text:number>
                    <text:p text:style-name="al">natuurinclusiever maken bedrijfsvoering</text:p>
                  </text:list-item>
                  <text:list-item text:style-override="id1-3-2-2-6-3-1-3-11">
                    <text:number>11)</text:number>
                    <text:p text:style-name="al">verkorten voedselketen;</text:p>
                  </text:list-item>
                  <text:list-item text:style-override="id1-3-2-2-6-3-1-3-12">
                    <text:number>12)</text:number>
                    <text:p text:style-name="al">betrekken consumenten en omwonenden bij de bedrijfsvoering (informeren, dialoog);</text:p>
                  </text:list-item>
                  <text:list-item text:style-override="id1-3-2-2-6-3-1-3-13">
                    <text:number>13)</text:number>
                    <text:p text:style-name="al">introductie nieuwe gewassen binnen de gemeente Hardenberg;</text:p>
                  </text:list-item>
                  <text:list-item text:style-override="id1-3-2-2-6-3-1-3-14">
                    <text:number>14)</text:number>
                    <text:p text:style-name="al">nieuwe teelten vermarkten;</text:p>
                  </text:list-item>
                  <text:list-item text:style-override="id1-3-2-2-6-3-1-3-15">
                    <text:number>15)</text:number>
                    <text:p text:style-name="al">verbeteren dierwelzijn ;</text:p>
                  </text:list-item>
                  <text:list-item text:style-override="id1-3-2-2-6-3-1-3-16">
                    <text:number>16)</text:number>
                    <text:p text:style-name="al">verbreding naar multifunctionele landbouw;</text:p>
                  </text:list-item>
                  <text:list-item text:style-override="id1-3-2-2-6-3-1-3-17">
                    <text:number>17)</text:number>
                    <text:p text:style-name="al">opzetten samenwerking meerder agrarische bedrijven.</text:p>
                  </text:list-item>
                </text:list>
              </text:list-item>
              <text:list-item text:style-override="id1-3-2-2-6-3-2">
                <text:number>b.</text:number>
                <text:p text:style-name="al">Het project wordt uitgevoerd in de gemeente Hardenberg. Indien het project gemeentegrensoverschrijdend is, kunnen alleen de activiteiten die in gemeente Hardenberg worden uitgevoerd voor deze subsidie in aanmerking komen;</text:p>
              </text:list-item>
              <text:list-item text:style-override="id1-3-2-2-6-3-3">
                <text:number>c.</text:number>
                <text:p text:style-name="al">Bij communicatie-uitingen over het project wordt de gemeente Hardenberg als subsidieverstrekker genoemd.</text:p>
              </text:list-item>
            </text:list>
          </text:section>
          <text:section text:name="artikel_id1-3-2-2-7" text:style-name="artikel">
            <text:p text:style-name="artikel_kop_titel"><text:span text:style-name="artikel_kop_label">Artikel</text:span> <text:span text:style-name="artikel_kop_nr"> 7 </text:span> Indieningsvereisten</text:p>
            <text:list text:style-name="id1-3-2-2-7-2">
              <text:list-item text:style-override="id1-3-2-2-7-2">
                <text:number> 1. </text:number>
                <text:p text:style-name="al">Een aanvraag voor subsidie wordt ingediend door middel van een door het college van burgemeester en wethouders vastgesteld aanvraagformulier.</text:p>
              </text:list-item>
              <text:list-item text:style-override="id1-3-2-2-7-3">
                <text:number> 2. </text:number>
                <text:p text:style-name="al">Een aanvraag is voorzien van:</text:p>
                <text:list text:style-name="id1-3-2-2-7-3-3">
                  <text:list-item text:style-override="id1-3-2-2-7-3-3-1">
                    <text:number>a.</text:number>
                    <text:p text:style-name="al">een projectplan (beschrijving aanleiding, doelstelling, activiteiten, plaats van het project/de activiteiten, te verwachten eindresultaten, planning en start- en einddatum);</text:p>
                  </text:list-item>
                  <text:list-item text:style-override="id1-3-2-2-7-3-3-2">
                    <text:number>b.</text:number>
                    <text:p text:style-name="al">een beschrijving van de samenwerkingspartners/projectdeelnemers (naam en grootte van de agrarische bedrijven), en gegevens penvoerder;</text:p>
                  </text:list-item>
                  <text:list-item text:style-override="id1-3-2-2-7-3-3-3">
                    <text:number>c.</text:number>
                    <text:p text:style-name="al">een begroting van geraamde kosten en opbrengsten;</text:p>
                  </text:list-item>
                </text:list>
              </text:list-item>
              <text:list-item text:style-override="id1-3-2-2-7-4">
                <text:number> 3. </text:number>
                <text:p text:style-name="al">De penvoerder moet gemachtigd zijn door de deelnemers van het samenwerkingsverband voor het indienen van de subsidieaanvraag, in ontvangst nemen van de betalingen, doen van doorbetalingen van voorschotten en als vertegenwoordiger in eventueel gerechtelijke procedures namens het samenwerkingsverband op te treden.</text:p>
              </text:list-item>
              <text:list-item text:style-override="id1-3-2-2-7-5">
                <text:number> 4. </text:number>
                <text:p text:style-name="al">Onverminderd artikel 6, lid 2 van de ASV bevat een aanvraag:</text:p>
                <text:list text:style-name="id1-3-2-2-7-5-3">
                  <text:list-item text:style-override="id1-3-2-2-7-5-3-1">
                    <text:number>a.</text:number>
                    <text:p text:style-name="al">een verklaring dat de onderneming niet in financiële moeilijkheden verkeert (artikel 1, lid 6 LVV);</text:p>
                  </text:list-item>
                  <text:list-item text:style-override="id1-3-2-2-7-5-3-2">
                    <text:number>b.</text:number>
                    <text:p text:style-name="al">een verklaring dat de onderneming geen uitstaand bevel tot terugvordering heeft (artikel 1, lid 4 sub a) en b) LVV)</text:p>
                  </text:list-item>
                </text:list>
              </text:list-item>
            </text:list>
            <text:p text:style-name="al"/>
          </text:section>
          <text:section text:name="artikel_id1-3-2-2-8" text:style-name="artikel">
            <text:p text:style-name="artikel_kop_titel"><text:span text:style-name="artikel_kop_label">Artikel</text:span> <text:span text:style-name="artikel_kop_nr"> 8 </text:span> Indieningstermijn en beslistermijn</text:p>
            <text:list text:style-name="id1-3-2-2-8-2">
              <text:list-item text:style-override="id1-3-2-2-8-2">
                <text:number> 1. </text:number>
                <text:p text:style-name="al">Subsidieaanvragen kunnen driemaal per kalenderjaar worden ingediend. De perioden voor indiening zal zijn:</text:p>
                <text:list text:style-name="id1-3-2-2-8-2-3">
                  <text:list-item text:style-override="id1-3-2-2-8-2-3-1">
                    <text:number>-</text:number>
                    <text:p text:style-name="al">15 januari tot 1 maart;</text:p>
                  </text:list-item>
                  <text:list-item text:style-override="id1-3-2-2-8-2-3-2">
                    <text:number>-</text:number>
                    <text:p text:style-name="al">15 mei tot 1 juli;</text:p>
                  </text:list-item>
                  <text:list-item text:style-override="id1-3-2-2-8-2-3-3">
                    <text:number>-</text:number>
                    <text:p text:style-name="al">15 september tot 1 november;</text:p>
                  </text:list-item>
                </text:list>
              </text:list-item>
              <text:list-item text:style-override="id1-3-2-2-8-3">
                <text:number> 2. </text:number>
                <text:p text:style-name="al">Aanvragen ontvangen door het college van burgemeester en wethouders buiten de in lid 1 genoemde termijnen worden niet in behandeling genomen.</text:p>
              </text:list-item>
              <text:list-item text:style-override="id1-3-2-2-8-4">
                <text:number> 3. </text:number>
                <text:p text:style-name="al">Het college van burgemeester en wethouders beslist op een aanvraag om een subsidie zoals genoemd in deze regeling, binnen 12 weken nadat de volledige aanvraag is ingediend. Het college van burgemeester en wethouders kan deze termijn met ten hoogste 8 weken verlengen.</text:p>
              </text:list-item>
            </text:list>
            <text:p text:style-name="al"/>
          </text:section>
          <text:section text:name="artikel_id1-3-2-2-9" text:style-name="artikel">
            <text:p text:style-name="artikel_kop_titel"><text:span text:style-name="artikel_kop_label">Artikel</text:span> <text:span text:style-name="artikel_kop_nr"> 9 </text:span> Weigeringsgronden</text:p>
            <text:list text:style-name="id1-3-2-2-9-2">
              <text:list-item text:style-override="id1-3-2-2-9-2">
                <text:number> 1. </text:number>
                <text:p text:style-name="al">Onverminderd het bepaalde in artikel 4:25 en 4:35 Awb en artikel 9, eerste en tweede lid van de ASV wordt de subsidie in ieder geval geweigerd indien:</text:p>
                <text:list text:style-name="id1-3-2-2-9-2-3">
                  <text:list-item text:style-override="id1-3-2-2-9-2-3-1">
                    <text:number>a.</text:number>
                    <text:p text:style-name="al">er niet is voldaan aan de bepalingen, verplichtingen en vereisten zoals bepaald in deze regeling;</text:p>
                  </text:list-item>
                  <text:list-item text:style-override="id1-3-2-2-9-2-3-2">
                    <text:number>b.</text:number>
                    <text:p text:style-name="al">het project is gestart voordat de subsidieaanvraag is ingediend/toegekend;</text:p>
                  </text:list-item>
                  <text:list-item text:style-override="id1-3-2-2-9-2-3-3">
                    <text:number>c.</text:number>
                    <text:p text:style-name="al">de subsidieactiviteit niet (deels) binnen de gemeente Hardenberg plaatsvindt.</text:p>
                  </text:list-item>
                </text:list>
              </text:list-item>
              <text:list-item text:style-override="id1-3-2-2-9-3">
                <text:number> 2. </text:number>
                <text:p text:style-name="al">Het college van burgemeester en wethouders weigert de subsidie als sprake is van een aanvrager ten aanzien waarvan er een bevel tot terugvordering (artikel 1, lid 5 sub a en b van de LVV) uitstaat vanwege een eerder besluit van de Commissie waarbij steun onrechtmatig en onverenigbaar met de interne markt is verklaard.</text:p>
              </text:list-item>
            </text:list>
            <text:p text:style-name="al"/>
          </text:section>
          <text:section text:name="artikel_id1-3-2-2-10" text:style-name="artikel">
            <text:p text:style-name="artikel_kop_titel"><text:span text:style-name="artikel_kop_label">Artikel</text:span> <text:span text:style-name="artikel_kop_nr"> 10 </text:span> Procedure en toetsing</text:p>
            <text:list text:style-name="id1-3-2-2-10-2">
              <text:list-item text:style-override="id1-3-2-2-10-2">
                <text:number> 1. </text:number>
                <text:p text:style-name="al">Het college van burgemeester en wethouders kan alvorens een besluit te nemen op de aanvraag advies inwinnen bij het door hen bij besluit aangewezen expertteam, als bedoeld in lid 3, bestaande uit drie deskundigen.</text:p>
              </text:list-item>
              <text:list-item text:style-override="id1-3-2-2-10-3">
                <text:number> 2. </text:number>
                <text:p text:style-name="al">Alle subsidieaanvragen worden in beginsel voor advies voorgelegd aan het expertteam als bedoeld in het eerste lid.</text:p>
              </text:list-item>
              <text:list-item text:style-override="id1-3-2-2-10-4">
                <text:number> 3. </text:number>
                <text:p text:style-name="al">Het expertteam adviseert op grond van de volgende beoordelingscriteria:</text:p>
                <text:list text:style-name="id1-3-2-2-10-4-3">
                  <text:list-item text:style-override="id1-3-2-2-10-4-3-1">
                    <text:number>a.</text:number>
                    <text:p text:style-name="al">voldoet de aanvraag aan het doel van de regeling, genoemd in artikel 2?</text:p>
                  </text:list-item>
                  <text:list-item text:style-override="id1-3-2-2-10-4-3-2">
                    <text:number>b.</text:number>
                    <text:p text:style-name="al">zijn de activiteiten subsidiabel, als bedoeld in artikel 5?</text:p>
                  </text:list-item>
                  <text:list-item text:style-override="id1-3-2-2-10-4-3-3">
                    <text:number>c.</text:number>
                    <text:p text:style-name="al">wordt voldaan aan de subsidievereisten, als bedoeld in artikel 6?</text:p>
                  </text:list-item>
                  <text:list-item text:style-override="id1-3-2-2-10-4-3-4">
                    <text:number>d.</text:number>
                    <text:p text:style-name="al">zijn de kosten subsidiabel, als bedoeld in artikel 11?</text:p>
                  </text:list-item>
                </text:list>
              </text:list-item>
              <text:list-item text:style-override="id1-3-2-2-10-5">
                <text:number> 4. </text:number>
                <text:p text:style-name="al">De deskundigen, zoals bedoeld in het eerste lid, worden door het college van burgemeester en wethouders per brief benoemd tot de einddatum van deze regeling. Bij verlenging van de regeling kan de zittingsperiode worden verlengd met maximaal drie jaar.</text:p>
              </text:list-item>
              <text:list-item text:style-override="id1-3-2-2-10-6">
                <text:number> 5. </text:number>
                <text:p text:style-name="al">Het college van burgemeester en wethouders kan gemotiveerd afwijken van het advies van het expertteam.</text:p>
              </text:list-item>
            </text:list>
            <text:p text:style-name="al"/>
          </text:section>
          <text:section text:name="artikel_id1-3-2-2-11" text:style-name="artikel">
            <text:p text:style-name="artikel_kop_titel"><text:span text:style-name="artikel_kop_label">Artikel</text:span> <text:span text:style-name="artikel_kop_nr"> 11 </text:span> Subsidiabele kosten</text:p>
            <text:p text:style-name="al">Subsidie kan worden verstrekt voor de onderstaande kosten:</text:p>
            <text:list text:style-name="id1-3-2-2-11-3">
              <text:list-item text:style-override="id1-3-2-2-11-3-1">
                <text:number>a.</text:number>
                <text:p text:style-name="al">personeelskosten van onderzoekers, technici en ander ondersteunend personeel voor zover zij zich met het project bezighouden;</text:p>
              </text:list-item>
              <text:list-item text:style-override="id1-3-2-2-11-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11-3-3">
                <text:number>c.</text:number>
                <text:p text:style-name="al">kosten van derden indien deze kosten aantoonbaar aan een derde verschuldigd zijn, rechtstreeks aan de subsidiabele activiteit zijn toe te rekenen, doelmatig zijn en betrekking hebben op activiteiten die binnen de subsidieperiode uitgevoerd zijn. Het maximaal subsidiabele uurtarief van derden is € 130,- exclusief btw.</text:p>
              </text:list-item>
              <text:list-item text:style-override="id1-3-2-2-11-3-4">
                <text:number>d.</text:number>
                <text:p text:style-name="al">bijkomende algemene kosten en andere operationele uitgaven, waaronder die voor materiaal, leveranties en dergelijke producten, die rechtstreeks uit het project voortvloeien;</text:p>
              </text:list-item>
              <text:list-item text:style-override="id1-3-2-2-11-3-5">
                <text:number>e.</text:number>
                <text:p text:style-name="al">kosten voor medewerkers in dienst van de aanvrager of voor natuurlijke personen die een onderneming drijven, tegen een vast uurtarief van € 35,-.</text:p>
              </text:list-item>
            </text:list>
          </text:section>
          <text:section text:name="artikel_id1-3-2-2-12" text:style-name="artikel">
            <text:p text:style-name="artikel_kop_titel"><text:span text:style-name="artikel_kop_label">Artikel</text:span> <text:span text:style-name="artikel_kop_nr"> 12 </text:span> Niet subsidiabele kosten</text:p>
            <text:p text:style-name="al">Er wordt in ieder geval geen subsidie verstrekt voor:</text:p>
            <text:list text:style-name="id1-3-2-2-12-3">
              <text:list-item text:style-override="id1-3-2-2-12-3-1">
                <text:number>a.</text:number>
                <text:p text:style-name="al">inbreng van arbeid door vrijwilligers;</text:p>
              </text:list-item>
              <text:list-item text:style-override="id1-3-2-2-12-3-2">
                <text:number>b.</text:number>
                <text:p text:style-name="al">btw, tenzij door de subsidieaanvrager in de aanvraag kan worden aangetoond dat de btw over de subsidiabele kosten niet met de fiscus kan worden verrekend;</text:p>
              </text:list-item>
              <text:list-item text:style-override="id1-3-2-2-12-3-3">
                <text:number>c.</text:number>
                <text:p text:style-name="al">kosten van activiteiten die buiten de subsidieperiode zijn uitgevoerd;</text:p>
              </text:list-item>
              <text:list-item text:style-override="id1-3-2-2-12-3-4">
                <text:number>d.</text:number>
                <text:p text:style-name="al">aankoop of inbreng van onroerend goed;</text:p>
              </text:list-item>
              <text:list-item text:style-override="id1-3-2-2-12-3-5">
                <text:number>e.</text:number>
                <text:p text:style-name="al">beheer- en onderhoudskosten;</text:p>
              </text:list-item>
              <text:list-item text:style-override="id1-3-2-2-12-3-6">
                <text:number>f.</text:number>
                <text:p text:style-name="al">reguliere bedrijfskosten.</text:p>
              </text:list-item>
            </text:list>
          </text:section>
          <text:section text:name="artikel_id1-3-2-2-13" text:style-name="artikel">
            <text:p text:style-name="artikel_kop_titel"><text:span text:style-name="artikel_kop_label">Artikel</text:span> <text:span text:style-name="artikel_kop_nr"> 13 </text:span> Uitsluitingen aanspraak op subsidie</text:p>
            <text:p text:style-name="al">Activiteiten waarvoor reeds op grond van andere gemeentelijke regelingen subsidie is of kan worden verstrekt, komen niet in aanmerking voor subsidie op grond van deze regeling.</text:p>
          </text:section>
          <text:section text:name="artikel_id1-3-2-2-14" text:style-name="artikel">
            <text:p text:style-name="artikel_kop_titel"><text:span text:style-name="artikel_kop_label">Artikel</text:span> <text:span text:style-name="artikel_kop_nr"> 14 </text:span> Staatssteun</text:p>
            <text:p text:style-name="al">Subsidie kan worden verleend op grond van de Landbouwvrijstellingsverordening (LVV) 2022/2472, conform de algemene en procedurele bepalingen in Hoofdstuk I en II, en Hoofdstuk III, artikel 14, 17, 19, 21 en 32 van de LVV.</text:p>
          </text:section>
          <text:section text:name="artikel_id1-3-2-2-15" text:style-name="artikel">
            <text:p text:style-name="artikel_kop_titel"><text:span text:style-name="artikel_kop_label">Artikel</text:span> <text:span text:style-name="artikel_kop_nr"> 15 </text:span> Subsidiehoogte</text:p>
            <text:list text:style-name="id1-3-2-2-15-2">
              <text:list-item text:style-override="id1-3-2-2-15-2">
                <text:number> 1. </text:number>
                <text:p text:style-name="al">Om voor subsidie in aanmerking te komen dienen de subsidiabele kosten minimaal € 1.000, - te bedragen.</text:p>
              </text:list-item>
              <text:list-item text:style-override="id1-3-2-2-15-3">
                <text:number> 2. </text:number>
                <text:p text:style-name="al">De subsidie bedraagt maximaal 50% van de subsidiabele kosten tot een maximum van € 40.000,</text:p>
              </text:list-item>
              <text:list-item text:style-override="id1-3-2-2-15-4">
                <text:number> 3. </text:number>
                <text:p text:style-name="al">Het bedrag als bedoeld in het tweede lid, wordt gehanteerd onder het voorbehoud dat het totaal van overheidsbijdragen aan de subsidieontvanger niet meer bedraagt dan volgens Europeesrechtelijke bepalingen inzake staatssteun is toegestaan.</text:p>
              </text:list-item>
            </text:list>
            <text:p text:style-name="al"/>
          </text:section>
          <text:section text:name="artikel_id1-3-2-2-16" text:style-name="artikel">
            <text:p text:style-name="artikel_kop_titel"><text:span text:style-name="artikel_kop_label">Artikel</text:span> <text:span text:style-name="artikel_kop_nr"> 16 </text:span> Subsidieplafond</text:p>
            <text:p text:style-name="al">Het bedrag dat ten hoogste beschikbaar is voor de subsidieverlening met toepassing van deze regeling (het subsidieplafond) bedraagt voor de duur van deze regeling €75.000,- per openstellingsperiode als bedoeld in artikel 8, lid 1.</text:p>
          </text:section>
          <text:section text:name="artikel_id1-3-2-2-17" text:style-name="artikel">
            <text:p text:style-name="artikel_kop_titel"><text:span text:style-name="artikel_kop_label">Artikel</text:span> <text:span text:style-name="artikel_kop_nr"> 17 </text:span> Verdeelcriteria</text:p>
            <text:list text:style-name="id1-3-2-2-17-2">
              <text:list-item text:style-override="id1-3-2-2-17-2">
                <text:number> 1. </text:number>
                <text:p text:style-name="al">Subsidie wordt verdeeld op volgorde van binnenkomst van de subsidieaanvragen, mits er voldaan wordt aan de subsidievoorwaarden.</text:p>
              </text:list-item>
              <text:list-item text:style-override="id1-3-2-2-17-3">
                <text:number> 2. </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7-4">
                <text:number> 3. </text:number>
                <text:p text:style-name="al">Dreigt het subsidieplafond op enige dag te worden overschreden, dan vindt rangschikking van de op die dag binnengekomen volledige subsidieaanvragen plaats door middel van loting.</text:p>
              </text:list-item>
            </text:list>
            <text:p text:style-name="al"/>
          </text:section>
          <text:section text:name="artikel_id1-3-2-2-18" text:style-name="artikel">
            <text:p text:style-name="artikel_kop_titel"><text:span text:style-name="artikel_kop_label">Artikel</text:span> <text:span text:style-name="artikel_kop_nr"> 18 </text:span> Subsidieverlening</text:p>
            <text:p text:style-name="al">De beschikking tot vergunningverlening vermeldt in ieder geval:</text:p>
            <text:list text:style-name="id1-3-2-2-18-3">
              <text:list-item text:style-override="id1-3-2-2-18-3-1">
                <text:number>-</text:number>
                <text:p text:style-name="al">de activiteiten waarvoor subsidie wordt verstrekt;</text:p>
              </text:list-item>
              <text:list-item text:style-override="id1-3-2-2-18-3-2">
                <text:number>-</text:number>
                <text:p text:style-name="al">de hoogte van het subsidiebedrag;</text:p>
              </text:list-item>
              <text:list-item text:style-override="id1-3-2-2-18-3-3">
                <text:number>-</text:number>
                <text:p text:style-name="al">de wijze waarop dit bedrag is bepaald, met toepassing van het bepaalde in artikel 11 en 15 ;</text:p>
              </text:list-item>
              <text:list-item text:style-override="id1-3-2-2-18-3-4">
                <text:number>-</text:number>
                <text:p text:style-name="al">de op de subsidie van toepassing zijnde verplichtingen zoals bepaald in deze regeling en de Algemene subsidieverordening gemeente Hardenberg 2018.</text:p>
              </text:list-item>
            </text:list>
          </text:section>
          <text:section text:name="artikel_id1-3-2-2-19" text:style-name="artikel">
            <text:p text:style-name="artikel_kop_titel"><text:span text:style-name="artikel_kop_label">Artikel</text:span> <text:span text:style-name="artikel_kop_nr"> 19 </text:span> Aanvraag tot subsidievaststelling</text:p>
            <text:list text:style-name="id1-3-2-2-19-2">
              <text:list-item text:style-override="id1-3-2-2-19-2">
                <text:number> 1. </text:number>
                <text:p text:style-name="al">Subsidies onder de € 5.000,- worden direct vastgesteld.</text:p>
              </text:list-item>
              <text:list-item text:style-override="id1-3-2-2-19-3">
                <text:number> 2. </text:number>
                <text:p text:style-name="al">Voor subsidies meer dan € 5.000,- wordt binnen een jaar na aanvraag een financiële en inhoudelijke verantwoording ingediend waarbij ook drie foto’s van de activiteit of investering worden bijgevoegd. Voorafgaand wordt 50% van de subsidie als voorschot uitbetaald en bij vaststelling wordt het restant uitbetaald.</text:p>
              </text:list-item>
            </text:list>
            <text:p text:style-name="al"/>
          </text:section>
          <text:section text:name="artikel_id1-3-2-2-20" text:style-name="artikel">
            <text:p text:style-name="artikel_kop_titel"><text:span text:style-name="artikel_kop_label">Artikel</text:span> <text:span text:style-name="artikel_kop_nr"> 20 </text:span> Hardheidsclausule</text:p>
            <text:list text:style-name="id1-3-2-2-20-2">
              <text:list-item text:style-override="id1-3-2-2-20-2">
                <text:number> 1. </text:number>
                <text:p text:style-name="al">In aanvulling op artikel 19 van de ASV kan het college van burgemeester en wethouders in onbillijke gevallen afwijken van het bepaalde in deze regeling.</text:p>
              </text:list-item>
              <text:list-item text:style-override="id1-3-2-2-20-3">
                <text:number> 2. </text:number>
                <text:p text:style-name="al">Toepassing van het vorige lid wordt gemotiveerd in het besluit en hiervan wordt periodiek verslag gedaan aan de raad.</text:p>
              </text:list-item>
            </text:list>
            <text:p text:style-name="al"/>
          </text:section>
          <text:section text:name="artikel_id1-3-2-2-21" text:style-name="artikel">
            <text:p text:style-name="artikel_kop_titel"><text:span text:style-name="artikel_kop_label">Artikel</text:span> <text:span text:style-name="artikel_kop_nr"> 21 </text:span> Inwerkingtreding en openstelling</text:p>
            <text:list text:style-name="id1-3-2-2-21-2">
              <text:list-item text:style-override="id1-3-2-2-21-2">
                <text:number> 1. </text:number>
                <text:p text:style-name="al">Deze subsidieregeling toekomstgerichte landbouw treedt in werking met ingang van 5 januari 2026 en vervalt van rechtswege op 31 december 2029.</text:p>
              </text:list-item>
            </text:list>
            <text:p text:style-name="al"/>
          </text:section>
          <text:section text:name="artikel_id1-3-2-2-22" text:style-name="artikel">
            <text:p text:style-name="artikel_kop_titel"><text:span text:style-name="artikel_kop_label">Artikel</text:span> <text:span text:style-name="artikel_kop_nr"> 22 </text:span> Citeertitel</text:p>
            <text:p text:style-name="al">Deze regeling wordt aangehaald als: Subsidieregeling toekomstgerichte landbouw Hardenberg 2025-2029.</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collegevergadering van 2 december 2025.</text:span></text:p>
            <text:p><text:span text:style-name="deze">Secretaris, Burgemeester,</text:span></text:p>
            <text:p><text:span text:style-name="ondertekening_naam">
            <text:span text:style-name="voornaam">B.M. de Vries M.W. Offing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6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Landbouw | Organisatie en beleid</meta:user-defined>
    <meta:user-defined meta:name="DC.source">artikel 4:23 van de Algemene wet bestuursrecht]|[1.0:c:BWBR0005537&amp;artikel=4%3A23&amp;g=2025-11-21</meta:user-defined>
    <meta:user-defined meta:name="DC.source">Algemene subsidieverordening gemeente Hardenberg 2018]|[https://lokaleregelgeving.overheid.nl/CVDR612827/1</meta:user-defined>
    <meta:user-defined meta:name="OVERHEIDop.referentienummer">1134807</meta:user-defined>
    <meta:user-defined meta:name="DCTERMS.alternative">Subsidieregeling toekomstgerichte landbouw Hardenberg 2025-2029</meta:user-defined>
    <dc:language>nl</dc:language>
    <meta:user-defined meta:name="OVERHEIDop.locatietype/OVERHEIDop.gebiedsmarkering">Gemeente</meta:user-defined>
    <meta:user-defined meta:name="DC.title">Subsidieregeling toekomstgerichte landbouw Hardenberg 2025 - 2029.</meta:user-defined>
    <meta:user-defined meta:name="DCTERMS.W3CDTF/DCTERMS.available">2025-12-17</meta:user-defined>
    <meta:user-defined meta:name="DCTERMS.W3CDTF/OVERHEIDop.jaargang">2025</meta:user-defined>
    <meta:user-defined meta:name="OVERHEIDop.publicationIssue">529669</meta:user-defined>
    <meta:user-defined meta:name="OVERHEIDop.betreftRegeling">CVDR748871_1</meta:user-defined>
    <meta:user-defined meta:name="xs:date/OVERHEIDop.startdatum">2026-01-05</meta:user-defined>
    <meta:user-defined meta:name="xs:date/OVERHEIDop.einddatum">2029-12-31</meta:user-defined>
    <meta:user-defined meta:name="OVERHEIDop.GmbID/DC.identifier">gmb-2025-529669</meta:user-defined>
    <meta:user-defined meta:name="OVERHEIDop.versieInformatie"/>
  </office:meta>
</office:document-meta>
</file>