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woning, Kuinderboslaan, Parkzuid kavel 10.10 te De Meern, GU-Z2025-00224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uinderboslaan, Parkzuid kavel 10.10 te De Meern</text:p>
            <text:p text:style-name="common-al">GU-Z2025-0022472</text:p>
            <text:p text:style-name="common-al">Toelichting: het bouwen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9667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66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66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2472</meta:user-defined>
    <meta:user-defined meta:name="DCTERMS.abstract">Toelichting: het bouwen van een woning</meta:user-defined>
    <dc:language>nl</dc:language>
    <meta:user-defined meta:name="DC.title">Verleende Omgevingsvergunning, het bouwen van een woning, Kuinderboslaan, Parkzuid kavel 10.10 te De Meern, GU-Z2025-0022472</meta:user-defined>
    <meta:user-defined meta:name="OVERHEIDop.datumEindeReactietermijn">2026-01-14</meta:user-defined>
    <meta:user-defined meta:name="OVERHEIDop.terinzageleggingBG">https://jeleefomgeving.nl/inzien/002220647/2c2bf38b-3aaa-4312-b727-95c750d75475</meta:user-defined>
    <meta:user-defined meta:name="OVERHEIDop.locatietype/OVERHEIDop.gebiedsmarkering">GeometrieRef</meta:user-defined>
    <meta:user-defined meta:name="DCTERMS.W3CDTF/DCTERMS.available">2025-12-05</meta:user-defined>
    <meta:user-defined meta:name="DCTERMS.W3CDTF/OVERHEIDop.jaargang">2025</meta:user-defined>
    <meta:user-defined meta:name="OVERHEIDop.externeBijlage">Afwijkvergunning|exb-2025-44654</meta:user-defined>
    <meta:user-defined meta:name="OVERHEIDop.publicationIssue">529667</meta:user-defined>
    <meta:user-defined meta:name="OVERHEIDop.GmbID/DC.identifier">gmb-2025-529667</meta:user-defined>
    <meta:user-defined meta:name="OVERHEIDop.versieInformatie"/>
  </office:meta>
</office:document-meta>
</file>