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'vermaakje' op 11 december , Ravellaan 96, 3533JR Utrecht, GU-Z2025-0038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817</text:p>
            <text:p text:style-name="common-al">Toelichting: het houden van een 'vermaakje' op 11 december </text:p>
            <text:p text:style-name="common-al">Datum ontvangst aanvraag: 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65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8817</meta:user-defined>
    <meta:user-defined meta:name="DCTERMS.abstract">Toelichting: het houden van een 'vermaakje' op 11 december </meta:user-defined>
    <dc:language>nl</dc:language>
    <meta:user-defined meta:name="OVERHEIDop.locatietype/OVERHEIDop.gebiedsmarkering">Vlak</meta:user-defined>
    <meta:user-defined meta:name="DC.title">Aanvraag omgevingsvergunning, het houden van een 'vermaakje' op 11 december , Ravellaan 96, 3533JR Utrecht, GU-Z2025-0038817</meta:user-defined>
    <meta:user-defined meta:name="OVERHEIDop.datumEindeReactietermijn">2026-01-27</meta:user-defined>
    <meta:user-defined meta:name="OVERHEIDop.terinzageleggingBG">https://jeleefomgeving.nl/inzien/002220647/c0ad0670-0c15-4c8c-9c46-05778d09eaca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59</meta:user-defined>
    <meta:user-defined meta:name="OVERHEIDop.GmbID/DC.identifier">gmb-2025-529659</meta:user-defined>
    <meta:user-defined meta:name="OVERHEIDop.versieInformatie"/>
  </office:meta>
</office:document-meta>
</file>