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rengen van een bliksembeveiligingssysteem (kerk rijksmonument), Torenlaan 12, Eastermar</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brengen van een bliksembeveiligingssysteem (kerk rijksmonument), Torenlaan 12, Eastermar</text:p>
            <text:p text:style-name="common-al">Zaaknummer: TZ2025-002269</text:p>
            <text:p text:style-name="common-al">Zaakadres: Torenlaan 12, Eastermar</text:p>
            <text:p text:style-name="common-al">Omschrijving: het aanbrengen van een bliksembeveiligingssysteem (kerk rijksmonument)</text:p>
            <text:p text:style-name="common-al">Datum ontvangst: 01-10-2025</text:p>
            <text:p text:style-name="common-al">Datum bekendmaking: 10-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965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5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5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269</meta:user-defined>
    <meta:user-defined meta:name="DCTERMS.abstract">het aanbrengen van een bliksembeveiligingssysteem (kerk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aanbrengen van een bliksembeveiligingssysteem (kerk rijksmonument), Torenlaan 12, Eastermar</meta:user-defined>
    <meta:user-defined meta:name="DCTERMS.W3CDTF/DCTERMS.available">2025-12-10</meta:user-defined>
    <meta:user-defined meta:name="DCTERMS.W3CDTF/OVERHEIDop.jaargang">2025</meta:user-defined>
    <meta:user-defined meta:name="OVERHEIDop.publicationIssue">529657</meta:user-defined>
    <meta:user-defined meta:name="OVERHEIDop.GmbID/DC.identifier">gmb-2025-529657</meta:user-defined>
    <meta:user-defined meta:name="OVERHEIDop.versieInformatie"/>
  </office:meta>
</office:document-meta>
</file>