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entree aan een woning, Kanadeeskestrjitte 59, 8491 BC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entree aan een woning op het perceel Kanadeeskestrjitte 59, 8491 BC Akkrum (02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96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5958</meta:user-defined>
    <dc:language>nl</dc:language>
    <meta:user-defined meta:name="OVERHEIDop.locatietype/OVERHEIDop.gebiedsmarkering">Punt</meta:user-defined>
    <meta:user-defined meta:name="DC.title">AANVRAAG OMGEVINGSVERGUNNING, realiseren van een entree aan een woning, Kanadeeskestrjitte 59, 8491 BC Akkru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56</meta:user-defined>
    <meta:user-defined meta:name="OVERHEIDop.GmbID/DC.identifier">gmb-2025-529656</meta:user-defined>
    <meta:user-defined meta:name="OVERHEIDop.versieInformatie"/>
  </office:meta>
</office:document-meta>
</file>