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ek 116, 8464 NH Sintjohannesga: aanvraag omgevingsvergunning wijzigen van de bestemming. (Z.874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5 is een omgevingsvergunning aangevraagd voor deze locatie. De aanvraag omvat het wijzigen van de bestemm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965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5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5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Z.874527</meta:user-defined>
    <dc:language>nl</dc:language>
    <meta:user-defined meta:name="OVERHEIDop.locatietype/OVERHEIDop.gebiedsmarkering">Punt</meta:user-defined>
    <meta:user-defined meta:name="DC.title">Streek 116, 8464 NH Sintjohannesga: aanvraag omgevingsvergunning wijzigen van de bestemming. (Z.874527)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654</meta:user-defined>
    <meta:user-defined meta:name="OVERHEIDop.GmbID/DC.identifier">gmb-2025-529654</meta:user-defined>
    <meta:user-defined meta:name="OVERHEIDop.versieInformatie"/>
  </office:meta>
</office:document-meta>
</file>