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Emmikhovenstraat 147 in Amsterdam op het nabij gelegen gr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ACHTEN OP GEBIED EN RO en ODNZKG | Tijdelijke huisvesting tandartspraktijk dmv 2 porto cabins</text:p>
            <text:p text:style-name="common-al">Zaakadres: t.h.v. Emmikhovenstraat 147 in Amsterdam op het nabij gelegen grasveld</text:p>
            <text:p text:style-name="common-al">Datum ontvangst: 14-01-2025</text:p>
            <text:p text:style-name="common-al">Zaaknummer: Z2025-001527</text:p>
            <text:p text:style-name="common-al">DSO-nummer: 2025011400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6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527</meta:user-defined>
    <meta:user-defined meta:name="DCTERMS.abstract">WACHTEN OP GEBIED EN RO en ODNZKG | Tijdelijke huisvesting tandartspraktijk dmv 2 porto cabi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Emmikhovenstraat 147 in Amsterdam op het nabij gelegen grasve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65</meta:user-defined>
    <meta:user-defined meta:name="OVERHEIDop.GmbID/DC.identifier">gmb-2025-52965</meta:user-defined>
    <meta:user-defined meta:name="OVERHEIDop.versieInformatie"/>
  </office:meta>
</office:document-meta>
</file>