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Canadasweg 3A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-10-2025 ingediende aanvraag omgevingsvergunning op locatie Canadasweg 3A, 5406 TS Uden is ingetrokken.</text:p>
            <text:p text:style-name="last-al">De zaak is geregistreerd onder zaaknummer <text:span text:style-name="nadrukvet">97521-2025</text:span> en heeft de omschrijving "realiseren van een bedrijfsgebouw met een opslagfunctie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6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5212025</meta:user-defined>
    <meta:user-defined meta:name="DCTERMS.abstract">realiseren van een bedrijfsgebouw met een opslagfunctie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Canadasweg 3A, 5406 TS U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49</meta:user-defined>
    <meta:user-defined meta:name="OVERHEIDop.GmbID/DC.identifier">gmb-2025-529649</meta:user-defined>
    <meta:user-defined meta:name="OVERHEIDop.versieInformatie"/>
  </office:meta>
</office:document-meta>
</file>