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21-3-26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weg 23, Zevenhoven – melding is ontvangen voor het houden van een bingo op 21 maart 2026 door SV Zevenhov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96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 21-3-26 Zevenhoven, Stationsweg 23 - SV Zeven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47</meta:user-defined>
    <meta:user-defined meta:name="OVERHEIDop.GmbID/DC.identifier">gmb-2025-529647</meta:user-defined>
    <meta:user-defined meta:name="OVERHEIDop.versieInformatie"/>
  </office:meta>
</office:document-meta>
</file>