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uimte voor ruimte woning op het adres Hazelaarstraat ong., St. Willebrord , perceel (RPN00) U 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ruimte voor ruimte woning op het adres Hazelaarstraat ong., St. Willebrord , perceel (RPN00) U 6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11-2025. De gemeente neemt daarover waarschijnlijk voor 2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96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9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ruimte voor ruimte woning op het adres Hazelaarstraat ong., St. Willebrord , perceel (RPN00) U 68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44</meta:user-defined>
    <meta:user-defined meta:name="OVERHEIDop.GmbID/DC.identifier">gmb-2025-529644</meta:user-defined>
    <meta:user-defined meta:name="OVERHEIDop.versieInformatie"/>
  </office:meta>
</office:document-meta>
</file>