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 van de woning, Vettewinkelweg 4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Vettewinkelweg 4 8131SZ Wijhe</text:p>
            <text:p text:style-name="common-al">
            <text:span text:style-name="nadrukvet">Zaakomschrijving:</text:span> het vervangen van het dak van de woning</text:p>
            <text:p text:style-name="common-al">
            <text:span text:style-name="nadrukvet">Zaaknummer:</text:span> 1773ESUITE489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89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9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96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9462025</meta:user-defined>
    <meta:user-defined meta:name="DCTERMS.abstract">het vervangen van het dak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dak van de woning, Vettewinkelweg 4 8131SZ Wijh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38</meta:user-defined>
    <meta:user-defined meta:name="OVERHEIDop.GmbID/DC.identifier">gmb-2025-529638</meta:user-defined>
    <meta:user-defined meta:name="OVERHEIDop.versieInformatie"/>
  </office:meta>
</office:document-meta>
</file>