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Markt 25, 6901AH Zevenaar het schenken van zwak-alcoholische dranken tijdens Koningsnacht op 26-4-2026 van 17.00 tot 00.30 uur en op Koningsdag 27-4-2026 van 11.00 tot 24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5 een besluit genomen op de aanvraag met zaaknummer Z2025-00002400 voor een ontheffing Alcoholwet op locatie Markt 25, 6901AH Zevenaar. De aanvraag is van 17.00 tot 00.30 uur en op Koningsdag 27-4-2026 van 11.00 tot 24.00 uur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4 januar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2963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3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3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400</meta:user-defined>
    <dc:language>nl</dc:language>
    <meta:user-defined meta:name="OVERHEIDop.locatietype/OVERHEIDop.gebiedsmarkering">Punt</meta:user-defined>
    <meta:user-defined meta:name="DC.title">Kennisgeving besluit op aanvraag ontheffing Alcoholwet Markt 25, 6901AH Zevenaar het schenken van zwak-alcoholische dranken tijdens Koningsnacht op 26-4-2026 van 17.00 tot 00.30 uur en op Koningsdag 27-4-2026 van 11.00 tot 24.00 uur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636</meta:user-defined>
    <meta:user-defined meta:name="OVERHEIDop.GmbID/DC.identifier">gmb-2025-529636</meta:user-defined>
    <meta:user-defined meta:name="OVERHEIDop.versieInformatie"/>
  </office:meta>
</office:document-meta>
</file>