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De Uiterste Stuiver 2010, 3e herziening (Uiterste Stuiver Wes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4 november 2025 het bestemmingsplan ‘Buitengebied De Uiterste Stuiver 2010, 3e herziening (Uiterste Stuiver West 3)’ gewijzigd heeft vastgesteld en dat het plan, met bijbehorend besluit, van 8 december 2025 tot en met 19 januari 2026 ter inzage ligt.</text:p>
            <text:p text:style-name="common-al">Het identificatienummer van dit plan is NL.IMRO.0855.BSP2019005-c001.</text:p>
            <text:p text:style-name="common-al">Het plangebied omvat het perceel Uiterste Stuiver West 3 te Tilburg. Het bestemmingsplan is gericht op de herbestemming van het perceel van een agrarische bestemming naar een bedrijfsbestemming. De herbestemming van het perceel gaat samen met een aanzienlijke investering in het landschap.</text:p>
            <text:p text:style-name="common-al">Ten opzichte van het ontwerpbestemmingsplan is bij de vaststelling het landschapsplan gewijzigd ten behoeve van een waterberging. Een overzicht van alle aanpassingen staat in de Staat van wijzigingen (bijlage bij het raadsvoorstel van het bestemmingsplan).</text:p>
            <text:p text:style-name="common-al">
            <text:span text:style-name="nadrukvet">Terinzagelegging </text:span>
          </text:p>
            <text:p text:style-name="common-al">Het raadsbesluit en het plan met bijlagen zijn gedurende de genoemde termijn te bekijken en/of te downloaden op <text:a xlink:href="https://omgevingswet.overheid.nl/regels-op-de-kaart/zoeken/document" xlink:type="simple">https://omgevingswet.overheid.nl/regels-op-de-kaart/zoeken/document</text:a> (<text:span text:style-name="nadrukcur">zoek op: BSP2019005-c001).</text:span></text:p>
            <text:p text:style-name="common-al">Ook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beroep open bij de Afdeling bestuursrechtspraak van de Raad van State. Beroep tegen het plan kan worden ingesteld door belanghebbenden. </text:p>
            <text:p text:style-name="common-al">U stelt beroep in door binnen de beroepstermijn een gemotiveerd, gedagtekend en ondertekend beroepschrift in te dienen bij de Afdeling bestuursrechtspraak van de Raad van State, Postbus 20019, 2500 EA te Den Haag. </text:p>
            <text:p text:style-name="common-al">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een voorlopige voorziening te treffen tegen het vastgestelde plan. Indien een dergelijk verzoek is gedaan, wordt de inwerkingtreding van het plan opgeschort totdat op het verzoek is beslist.  </text:p>
            <text:p text:style-name="common-al">Tilburg, 5 december 2025</text:p>
            <text:p text:style-name="common-al">Het college,</text:p>
            <text:p text:style-name="common-al">mr. A. van Berckel, MBA O. Hoes</text:p>
            <text:p text:style-name="last-al">
            <text:span text:style-name="nadrukcur">gemeentesecretaris wnd-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6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19005-c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Buitengebied De Uiterste Stuiver 2010, 3e herziening (Uiterste Stuiver West 3)’</meta:user-defined>
    <meta:user-defined meta:name="DCTERMS.W3CDTF/DCTERMS.available">2025-12-05</meta:user-defined>
    <meta:user-defined meta:name="DCTERMS.W3CDTF/OVERHEIDop.jaargang">2025</meta:user-defined>
    <meta:user-defined meta:name="OVERHEIDop.publicationIssue">529633</meta:user-defined>
    <meta:user-defined meta:name="OVERHEIDop.GmbID/DC.identifier">gmb-2025-529633</meta:user-defined>
    <meta:user-defined meta:name="OVERHEIDop.versieInformatie"/>
  </office:meta>
</office:document-meta>
</file>