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Besluit bouwwerken leefomgeving | wilhelminakade, 3072 ap Rotterdam [zaaknummer 826064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2 december 2025 ontheffing hebben verleend van het verbod op veroorzaken van geluidhinder op grond van artikel 7.17 Besluit bouwwerken leefomgeving.</text:p>
            <text:p text:style-name="common-al"/>
            <text:list text:style-name="id1-3-2-1-1-4">
              <text:list-item text:style-override="id1-3-2-1-1-4-1">
                <text:number>1.</text:number>
                <text:p text:style-name="al">De ontheffing is verleend voor het uitvoeren van beton stort- en vlinderwerkzaamheden ten behoeve van het realiseren van de nieuwbouw “Hotel Chicago” aan de Wilhelminakade te Rotterdam. De betonstort van de -2 betonvloer en gevlinderd afwerken vindt plaats in de periode van 11 december 2025 t/m 12 december 2025 van 07:00 - 19:00 uur en buiten de reguliere werktijden van 19:00 - 23:00 uur en 23:00 - 07:00 uur.</text:p>
              </text:list-item>
              <text:list-item text:style-override="id1-3-2-1-1-4-2">
                <text:number>2.</text:number>
                <text:p text:style-name="al"/>
              </text:list-item>
              <text:list-item text:style-override="id1-3-2-1-1-4-3">
                <text:number>3.</text:number>
                <text:p text:style-name="al">Omwonenden kunnen door deze werkzaamheden geluidhinder ondervinden. Om de overlast voor omwonenden zoveel mogelijk te beperken, zijn aan de ontheffing voorwaarden verbonden. </text:p>
              </text:list-item>
            </text:list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 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6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Besluit bouwwerken leefomgeving | wilhelminakade, 3072 ap Rotterdam [zaaknummer 826064-2025]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29</meta:user-defined>
    <meta:user-defined meta:name="OVERHEIDop.GmbID/DC.identifier">gmb-2025-529629</meta:user-defined>
    <meta:user-defined meta:name="OVERHEIDop.versieInformatie"/>
  </office:meta>
</office:document-meta>
</file>