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twee dakramen aan de voorkant van de woning, Kastanjestraat 8, 3552SL Utrecht, GU-Z2025-0029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straat 8, 3552SL Utrecht</text:p>
            <text:p text:style-name="common-al">GU-Z2025-0029460</text:p>
            <text:p text:style-name="common-al">Toelichting: het plaatsen van twee dakramen aan de voorkant van de woning</text:p>
            <text:p text:style-name="common-al">Datum besluit: 2 december 2025</text:p>
            <text:p text:style-name="common-al">Einddatum bezwaartermijn: 14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62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2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2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60</meta:user-defined>
    <meta:user-defined meta:name="DCTERMS.abstract">Toelichting: het plaatsen van twee dakramen aan de voorkant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twee dakramen aan de voorkant van de woning, Kastanjestraat 8, 3552SL Utrecht, GU-Z2025-0029460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26</meta:user-defined>
    <meta:user-defined meta:name="OVERHEIDop.GmbID/DC.identifier">gmb-2025-529626</meta:user-defined>
    <meta:user-defined meta:name="OVERHEIDop.versieInformatie"/>
  </office:meta>
</office:document-meta>
</file>