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60-3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, het plaatsen van een dakkapel met daktoegang en het realiseren van een dakterras ten behoeven van de woonfunctie</text:p>
            <text:p text:style-name="common-al">Besluit: verleend</text:p>
            <text:p text:style-name="common-al">Besluit verzonden op: 02-12-2025</text:p>
            <text:p text:style-name="common-al">Zaakadres: Rozenstraat 60-3 1016NX Amsterdam</text:p>
            <text:p text:style-name="common-al">Zaaknummer: Z2025-032977</text:p>
            <text:p text:style-name="common-al">DSO-nummer: 2025073000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9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6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7</meta:user-defined>
    <meta:user-defined meta:name="DCTERMS.abstract">intern verbouwen, het plaatsen van een dakkapel met daktoegang en het realiseren van een dakterras ten behoeven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60-3 1016NX Amsterdam</meta:user-defined>
    <meta:user-defined meta:name="DCTERMS.W3CDTF/DCTERMS.available">2025-12-05</meta:user-defined>
    <meta:user-defined meta:name="DCTERMS.W3CDTF/OVERHEIDop.jaargang">2025</meta:user-defined>
    <meta:user-defined meta:name="OVERHEIDop.externeBijlage">Z2025-032977 OW Beschikking|exb-2025-44651</meta:user-defined>
    <meta:user-defined meta:name="OVERHEIDop.externeBijlage">B001 Samenvatting (2025073000681)|exb-2025-44652</meta:user-defined>
    <meta:user-defined meta:name="OVERHEIDop.publicationIssue">529624</meta:user-defined>
    <meta:user-defined meta:name="OVERHEIDop.GmbID/DC.identifier">gmb-2025-529624</meta:user-defined>
    <meta:user-defined meta:name="OVERHEIDop.versieInformatie"/>
  </office:meta>
</office:document-meta>
</file>