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 omgevingsplan Rotterdam ten behoeve van het project ‘Schutte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e op 25 november 2025 hebben besloten het ontwerp voor de wijziging van het omgevingsplan Rotterdam voor het project Schuttersveld ter inzage te leggen. Het ontwerp ligt met ingang van vrijdag 5 december 2025 tot en met donderdag 15 januari 2026 voor een termijn van zes weken ter inzage.</text:p>
            <text:p text:style-name="common-al">
            <text:span text:style-name="nadrukvet">Ontwerpwijziging omgevingsplan</text:span>
          </text:p>
            <text:p text:style-name="common-al">Het ontwerp voor de wijziging gaat over het project Schuttersveld en heeft als identificatie <text:a xlink:href="https://omgevingswet.overheid.nl/regels-op-de-kaart/document?documentID=NL.IMRO.0599.TAM908Schuttersvld-on01" xlink:type="simple">NL.IMRO.0599.TAM908Schuttersvld-on01</text:a>.</text:p>
            <text:p text:style-name="common-al">Deze ontwerpwijziging van het omgevingsplan maakt het mogelijk om aan het Schuttersveld een multifunctioneel nieuwbouwcomplex realiseren. In het door de gemeente gewenste complex komt ruimte voor sport, (woon)zorg, woningen en meer. Op de projectlocatie is momenteel een verouderd sportgebouw aanwezig. Het project voorziet in de sloop van dit gebouw, zodat het nieuwbouwcomplex daarvoor in de plaats kan komen. </text:p>
            <text:p text:style-name="common-al">Het Schuttersveld bevindt zich in het hart van Oud- en Nieuw Crooswijk, tussen de Schuttersweg (noordzijde) en de Crooswijksestraat (zuidzijde). Het gebied waar deze ontwerpwijziging van het omgevingsplan op ziet is niet het hele Schuttersveld. Het plangebied beslaat de locatie van het huidige sportgebouw en een klein omliggend gebied. </text:p>
            <text:p text:style-name="common-al">
            <text:span text:style-name="nadrukvet">Terinzagelegging</text:span>
          </text:p>
            <text:p text:style-name="common-al">Deze ontwerpwijziging van het omgevingsplan en de bijbehorende stukken zijn digitaal te raadplegen  via <text:a xlink:href="https://omgevingswet.overheid.nl/regels-op-de-kaart/document?documentID=NL.IMRO.0599.TAM908Schuttersvld-on01" xlink:type="simple">https://omgevingswet.overheid.nl/regels-op-de-kaart/document?documentID=NL.IMRO.0599.TAM908Schuttersvld-on01</text:a></text:p>
            <text:p text:style-name="common-al">Ook kunt u deze stukken, na het maken van een afspraak, inzien tijdens hieronder genoemde openingstijden. Een afspraak is te maken via telefoon: 010 267 2514 of via e-mail bir@rotterdam.nl. Concern informatiecentrum gemeente Rotterdam, Timmerhuis, Halvemaanpassage 90, 3011 DL Rotterdam. Openingstijden: dinsdag, woensdag en donderdag van 09.00 tot 13.00 uur.</text:p>
            <text:p text:style-name="common-al">
            <text:span text:style-name="nadrukvet">M.e.r.-beoordelingsbesluit</text:span>
          </text:p>
            <text:p text:style-name="common-al">Burgemeester en wethouders van Rotterdam maken tevens bekend dat op 25 november 2025 een besluit genomen is ten aanzien van de m.e.r.-beoordeling. Uit de m.e.r.-beoordeling die ten behoeve van de wijziging omgevingsplan is gemaakt, blijkt dat er geen belangrijke nadelige gevolgen te verwachten zijn voor het milieu. Het opstellen van een milieueffectrapport is niet nodig. Het m.e.r.-beoordelingsbesluit ligt als bijbehorend stuk ter inzage.</text:p>
            <text:p text:style-name="common-al">Op grond van artikel 6:3 van de Algemene wet bestuursrecht is deze beoordeling een voorbereidingsbesluit, waarop geen bezwaar of beroep mogelijk is, tenzij aangetoond kan worden dat dit besluit belanghebbende rechtstreeks treft.</text:p>
            <text:p text:style-name="common-al">
            <text:span text:style-name="nadrukvet">Zienswijzen ontwerp wijziging omgevingsplan</text:span>
          </text:p>
            <text:p text:style-name="common-al">Gedurende de termijn van zes weken kan iedereen over deze ontwerp wijziging van het omgevingsplan schriftelijk of mondeling gemotiveerde zienswijzen naar voren brengen bij de gemeenteraad van Rotterdam, per adres: de directeur van Stadsontwikkeling, BWT/Omgevingsplan, Postbus 6575, 3002 AN Rotterdam. Uw schriftelijke zienswijze dient voorzien te zijn van uw naam, adres, woonplaats, handtekening en e-mailadres. Voor het indienen van mondelinge zienswijzen kunt u op werkdagen contact opnemen met </text:p>
            <text:p text:style-name="common-al">0624 832226.</text:p>
            <text:p text:style-name="common-al">
            <text:span text:style-name="nadrukvet">Participatie</text:span>
          </text:p>
            <text:p text:style-name="common-al">Er zijn sinds 2020 diverse momenten van informatie en participatie geweest met de wijkbewoners, wijkraad, jongeren uit de wijk en de seniorenraad van Crooswijk over de voortgang en plannen voor de herontwikkeling van Schuttersveld. Ook heeft recent een informatieavond plaatsgevonden. Tijdens de informatieavond van 30 oktober 2025 hebben buurtbewoners van de gelegenheid gebruik gemaakt om met verschillende ambtenaren in gesprek te gaan over deze ontwerpwijziging van het omgevingsplan. </text:p>
            <text:p text:style-name="common-al">De gesprekken met de buurt hebben overwegend positieve reacties opgeleverd. Daarnaast zijn er ook aandachtspunten naar voren gekomen. Zo is de wens geuit om voldoende afstand te bewaren tussen de nieuwbouw en het naastgelegen appartementengebouw. Ook is het aandachtspunt genoemd dat er voldoende auto- en fietsparkeerplaatsen moeten worden gerealiseerd.  </text:p>
            <text:p text:style-name="common-al">
            <text:span text:style-name="nadrukvet">Informatiebijeenkomst</text:span>
          </text:p>
            <text:p text:style-name="common-al">Op 30 oktober 2025 heeft een inloopavond plaatsgevonden op het Schuttersveld (t.p.v. de speeltuinvereniging). Tijdens deze bijeenkomst werd het ontwerp gepresenteerd en was er gelegenheid om hierover met ambtenaren in gesprek te gaan. Aanvullend wordt op 15 december 2025, van 18:00-20:00 een tweede inloopbijeenkomst georganiseerd over het ontwerp. Deze bijeenkomst zal plaatsvinden in de wijkhub van Crooswijk, aan het adres Boezemstraat 187.</text:p>
            <text:p text:style-name="common-al">Rotterdam, 5 december 2025</text:p>
            <text:p text:style-name="common-al">Burgemeester en wethouders vernoemd,</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6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8Schuttersvld-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terinzagelegging ontwerpwijziging omgevingsplan Rotterdam ten behoeve van het project ‘Schuttersveld’</meta:user-defined>
    <meta:user-defined meta:name="DCTERMS.W3CDTF/DCTERMS.available">2025-12-05</meta:user-defined>
    <meta:user-defined meta:name="DCTERMS.W3CDTF/OVERHEIDop.jaargang">2025</meta:user-defined>
    <meta:user-defined meta:name="OVERHEIDop.publicationIssue">529622</meta:user-defined>
    <meta:user-defined meta:name="OVERHEIDop.GmbID/DC.identifier">gmb-2025-529622</meta:user-defined>
    <meta:user-defined meta:name="OVERHEIDop.versieInformatie"/>
  </office:meta>
</office:document-meta>
</file>