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TAM-omgevingsplan Hoofdstuk 22r, Stokhasseltlaan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AM-omgevingsplan Hoofdstuk 22r, Stokhasseltlaan 38’, inclusief mer-beoordeling, ter inzage ligt van maandag 8 december 2025 tot en met maandag 19 januari 2026.</text:p>
            <text:p text:style-name="common-al">Het betreft een wijziging van het omgevingsplan voor Stokhasseltlaan 38 en omgeving in Tilburg. Doel van de wijziging is om hier 30 prikkelarme woningen met bijbehorende voorzieningen mogelijk te maken. Hiervoor is eerder een buitenplanse omgevingsplanactiviteit (bopa) verleend. Nu worden deze woningen ook in het omgevingsplan opgenomen. Daarnaast heeft deze wijzing van het omgevingsplan als doel om uitvoering te geven aan het voorbereidingsbesluit van de gemeenteraad van Tilburg van 19 mei 2025. Op basis van dit voorbereidingsbesluit is het verboden om gewasbeschermingsmiddelen te gebruiken en mest op te slaan binnen een zone van 50 m van deze woningen in het project ‘Prikkelarm Wonen’. De regels uit het voorbereidingsbesluit worden nu in het omgevingsplan opgenomen.</text:p>
            <text:p text:style-name="common-al">
            <text:span text:style-name="nadrukvet">Ter inzage</text:span>
          </text:p>
            <text:p text:style-name="common-al">Het ontwerp van het ‘TAM-omgevingsplan Hoofdstuk 22r, Stokhasseltlaan 38’ is gedurende de genoemde termijn digitaal te bekijken via het Omgevingsloket, via regels op de kaart (raadpleegbaar via de website <text:a xlink:href="http://www.omgevingswet.overheid.nl" xlink:type="simple">www.omgevingswet.overheid.nl</text:a>.) Het identificatienummer van het plan is NL.IMRO.0855.TAM2025005-b001. </text:p>
            <text:p text:style-name="common-al">
            <text:span text:style-name="nadrukvet">Zienswijzen</text:span>
          </text:p>
            <text:p text:style-name="common-al">Eenieder kan, gedurende de genoemde termijn, schriftelijk dan wel mondeling zijn of haar zienswijze over het ontwerp kenbaar maken bij de gemeenteraad. De raad zal bij vaststelling van het plan tevens een besluit nemen op de ingebrachte zienswijzen. Schriftelijke zienswijzen kunt u richten aan de gemeenteraad, postbus 90155, 5000 LH te Tilburg, onder vermelding van ‘zienswijze ontwerp wijziging TAM-omgevingsplan Hoofdstuk 22r, Stokhasseltlaan 38’. Voor het indienen van een mondelinge zienswijze kunt u een afspraak maken met de behandelend ambtenaar R. van den Broek, telefoonnummer 14013 en per mail via ruimtelijkeplannen@tilburg.nl.</text:p>
            <text:p text:style-name="common-al">Tijdens de genoemde periode kunt u ook digitaal een zienswijze indienen via de website www.tilburg.nl.</text:p>
            <text:p text:style-name="common-al">Tilburg, 5 december 2025</text:p>
            <text:p text:style-name="common-al">Het college,</text:p>
            <text:p text:style-name="common-al">mr. A. van Berckel, MBA  O. Hoes</text:p>
            <text:p text:style-name="common-al">gemeentesecretaris  w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6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5-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sbesluit ‘TAM-omgevingsplan Hoofdstuk 22r, Stokhasseltlaan 38’</meta:user-defined>
    <meta:user-defined meta:name="DCTERMS.W3CDTF/DCTERMS.available">2025-12-05</meta:user-defined>
    <meta:user-defined meta:name="DCTERMS.W3CDTF/OVERHEIDop.jaargang">2025</meta:user-defined>
    <meta:user-defined meta:name="OVERHEIDop.publicationIssue">529613</meta:user-defined>
    <meta:user-defined meta:name="OVERHEIDop.GmbID/DC.identifier">gmb-2025-529613</meta:user-defined>
    <meta:user-defined meta:name="OVERHEIDop.versieInformatie"/>
  </office:meta>
</office:document-meta>
</file>