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rijheidslaan 53-H 1079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, staande in de achtertuin</text:p>
            <text:p text:style-name="common-al">Besluit: aanvraag ingetrokken</text:p>
            <text:p text:style-name="common-al">Ingetrokken op: 02-12-2025</text:p>
            <text:p text:style-name="common-al">Zaakadres: Vrijheidslaan 53-H 1079KD Amsterdam</text:p>
            <text:p text:style-name="common-al">Zaaknummer: Z2025-044479</text:p>
            <text:p text:style-name="common-al">DSO-nummer: 20251020016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6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479</meta:user-defined>
    <meta:user-defined meta:name="DCTERMS.abstract">kandelaberen van een boom, staande in de achtertuin van Vrijheidslaan 53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Vrijheidslaan 53-H 1079KD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10</meta:user-defined>
    <meta:user-defined meta:name="OVERHEIDop.GmbID/DC.identifier">gmb-2025-529610</meta:user-defined>
    <meta:user-defined meta:name="OVERHEIDop.versieInformatie"/>
  </office:meta>
</office:document-meta>
</file>