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loods, Winkeldijk 25, 3645AR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loods op locatie Winkeldijk 25, 3645AR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52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november 2025. De gemeente neemt daarover waarschijnlijk uiterlijk 7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96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524</meta:user-defined>
    <meta:user-defined meta:name="DCTERMS.abstract">Betreft: Aanvraag op locatie Winkeldijk 25, 3645AR Vinke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plaatsen van een loods, Winkeldijk 25, 3645AR Vinkeve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04</meta:user-defined>
    <meta:user-defined meta:name="OVERHEIDop.GmbID/DC.identifier">gmb-2025-529604</meta:user-defined>
    <meta:user-defined meta:name="OVERHEIDop.versieInformatie"/>
  </office:meta>
</office:document-meta>
</file>