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tonnen schuttingen en poorten door draadhekwerk met hedra en dichte tuinpoorten aan Omegaplein/Spoo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60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90</meta:user-defined>
    <meta:user-defined meta:name="DCTERMS.abstract">het vervangen van betonnen schuttingen en poorten door draadhekwerk met hedra en dichte tuinpoor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betonnen schuttingen en poorten door draadhekwerk met hedra en dichte tuinpoorten aan Omegaplein/Spoorstraat Breda</meta:user-defined>
    <meta:user-defined meta:name="DCTERMS.W3CDTF/DCTERMS.available">2025-12-05</meta:user-defined>
    <meta:user-defined meta:name="DCTERMS.W3CDTF/OVERHEIDop.jaargang">2025</meta:user-defined>
    <meta:user-defined meta:name="OVERHEIDop.publicationIssue">529603</meta:user-defined>
    <meta:user-defined meta:name="OVERHEIDop.GmbID/DC.identifier">gmb-2025-529603</meta:user-defined>
    <meta:user-defined meta:name="OVERHEIDop.versieInformatie"/>
  </office:meta>
</office:document-meta>
</file>