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93-H 1012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duurzaming van het gebouw, met behoud  van de bestemming tot bedrijfsruimte, winkel en twee woningen </text:p>
            <text:p text:style-name="common-al">Besluit: verleend</text:p>
            <text:p text:style-name="common-al">Besluit verzonden op: 02-12-2025</text:p>
            <text:p text:style-name="common-al">Zaakadres: Singel 393-H 1012WN Amsterdam</text:p>
            <text:p text:style-name="common-al">Zaaknummer: Z2025-023002</text:p>
            <text:p text:style-name="common-al">DSO-nummer: 20250527014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0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60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0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0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02</meta:user-defined>
    <meta:user-defined meta:name="DCTERMS.abstract">veranderen en verduurzaming van het gebouw, met behoud  van de bestemming tot bedrijfsruimte, winkel en twe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93-H 1012W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00</meta:user-defined>
    <meta:user-defined meta:name="OVERHEIDop.GmbID/DC.identifier">gmb-2025-529600</meta:user-defined>
    <meta:user-defined meta:name="OVERHEIDop.versieInformatie"/>
  </office:meta>
</office:document-meta>
</file>