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brengen van gevelreclame Molendijk 103 en 105, 3466NB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heeft de Omgevingsdienst Midden-Holland (ODMH) namens gemeente Bodegraven-Reeuwijk besloten om de beslistermijn van de aanvraag met kenmerk 2024-00026397 voor het aanbrengen van gevelreclame op de locatie Molendijk 103 en 105, 3466NB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296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39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brengen van gevelreclame Molendijk 103 en 105, 3466NB Waard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960</meta:user-defined>
    <meta:user-defined meta:name="OVERHEIDop.GmbID/DC.identifier">gmb-2025-52960</meta:user-defined>
    <meta:user-defined meta:name="OVERHEIDop.versieInformatie"/>
  </office:meta>
</office:document-meta>
</file>