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648 - het realiseren van een bedrijfsverzamelgebouw met garageboxen - Omgevingsvergunning - Energieweg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648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60</meta:user-defined>
    <meta:user-defined meta:name="DCTERMS.abstract">Gemeente Huizen - Z.383648 - het realiseren van een bedrijfsverzamelgebouw met garageboxen - Omgevingsvergunning - Energieweg 10, Huizen</meta:user-defined>
    <dc:language>nl</dc:language>
    <meta:user-defined meta:name="OVERHEIDop.locatietype/OVERHEIDop.gebiedsmarkering">Adres</meta:user-defined>
    <meta:user-defined meta:name="DC.title">Gemeente Huizen - Z.383648 - het realiseren van een bedrijfsverzamelgebouw met garageboxen - Omgevingsvergunning - Energieweg 10, Huiz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96</meta:user-defined>
    <meta:user-defined meta:name="OVERHEIDop.GmbID/DC.identifier">gmb-2025-5296</meta:user-defined>
    <meta:user-defined meta:name="OVERHEIDop.versieInformatie"/>
  </office:meta>
</office:document-meta>
</file>