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TAM-omgevingsplan Hoofdstuk 22a IJpelareweg 4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AM-omgevingsplan Hoofdstuk 22a IJpelareweg 44-46 , inclusief mer-beoordeling, ter inzage ligt van maandag 8 december 2025 tot en met maandag 19 januari 2026.</text:p>
            <text:p text:style-name="common-al">Het plangebied bevindt zich globaal tussen de IJpelareweg in het noorden en westen, de Midden-Brabantweg in het oosten, en de Grootvenstraat/Kraaivenstraat in het zuiden. Niet alle gronden binnen deze straten maken onderdeel uit van het plan. Voor het precieze plangebied verwijzen wij naar het plan zoals dat op het omgevingsloket is gepubliceerd. Het betreft een wijziging van het omgevingsplan ten behoeve van het realiseren van een bedrijf in de verkoop en reparatie van trucks en andere bedrijfswagens. Op de locatie zullen twee gebouwen worden gerealiseerd beide met de voorgevels gericht op de Midden-Brabantweg. Ook zal er een landschappelijke inpassing worden gerealiseerd tussen de gebouwen en de Midden-Brabantweg en aan de noordzijde tussen de gebouwen en de IJpelareweg. Tussen de locatie en de Grootvenstraat/Kraaijvenstraat zal ook een parkeerplaats worden gerealiseerd. </text:p>
            <text:p text:style-name="common-al">
            <text:span text:style-name="nadrukvet">Ter inzage</text:span>
          </text:p>
            <text:p text:style-name="common-al">Het ontwerp van het ‘TAM-omgevingsplan Hoofdstuk 22a IJpelareweg 44-46’ is gedurende de genoemde termijn digitaal te bekijken via het Omgevingsloket, via regels op de kaart (raadpleegbaar via de website <text:a xlink:href="http://www.omgevingswet.overheid.nl" xlink:type="simple">www.omgevingswet.overheid.nl</text:a>.) Het identificatienummer van het plan is NL.IMRO.0855.TAM2024001-b001. </text:p>
            <text:p text:style-name="common-al">
            <text:span text:style-name="nadrukvet">Zienswijzen</text:span>
          </text:p>
            <text:p text:style-name="common-al">Eenieder kan, gedurende de genoemde termijn, schriftelijk dan wel mondeling zijn of haar zienswijze over het ontwerp kenbaar maken bij de gemeenteraad. De raad zal bij vaststelling van het plan tevens een besluit nemen op de ingebrachte zienswijzen. Schriftelijke zienswijzen kunt u richten aan de gemeenteraad, postbus 90155, 5000 LH te Tilburg, onder vermelding van ‘zienswijze ontwerp wijziging TAM-omgevingsplan Hoofdstuk 22a IJpelareweg 44-46’. Voor het indienen van een mondelinge zienswijze kunt u een afspraak maken met de behandelend ambtenaar A. Dunlop, telefoonnummer 14013 en per mail via ruimtelijkeplannen@tilburg.nl.</text:p>
            <text:p text:style-name="common-al">Tijdens de genoemde periode kunt u ook digitaal een zienswijze indienen via de website www.tilburg.nl.</text:p>
            <text:p text:style-name="common-al">Tilburg, 5 december 2025</text:p>
            <text:p text:style-name="common-al">Het college,</text:p>
            <text:p text:style-name="common-al">mr. A. van Berckel, MBA  O. Hoes</text:p>
            <text:p text:style-name="common-al">gemeentesecretaris  w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5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01-b001</meta:user-defined>
    <dc:language>nl</dc:language>
    <meta:user-defined meta:name="OVERHEIDop.locatietype/OVERHEIDop.gebiedsmarkering">Gemeente</meta:user-defined>
    <meta:user-defined meta:name="DC.title">Ontwerp wijzigingsbesluit TAM-omgevingsplan Hoofdstuk 22a IJpelareweg 44-46</meta:user-defined>
    <meta:user-defined meta:name="DCTERMS.W3CDTF/DCTERMS.available">2025-12-05</meta:user-defined>
    <meta:user-defined meta:name="DCTERMS.W3CDTF/OVERHEIDop.jaargang">2025</meta:user-defined>
    <meta:user-defined meta:name="OVERHEIDop.publicationIssue">529597</meta:user-defined>
    <meta:user-defined meta:name="OVERHEIDop.GmbID/DC.identifier">gmb-2025-529597</meta:user-defined>
    <meta:user-defined meta:name="OVERHEIDop.versieInformatie"/>
  </office:meta>
</office:document-meta>
</file>