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24 woningen, 19 appartementen en 10 beneden-bovenwoningen op de locatie Jupiter 4 t/m 10, 7391RK Twello, Sint Ludgererf 3 t/m 19 (oneven), 7391AD Twello, Sint Ludgererf 4 t/m 68 (even), 7391AD Twello, Sint Ludgererf 76 t/m 88 (even), 7391AD Twello</text:p>
      <text:section text:name="zakelijke-mededeling_id1-3-2" text:style-name="zakelijke-mededeling">
        <text:section text:name="zakelijke-mededeling-tekst_id1-3-2-1" text:style-name="zakelijke-mededeling-tekst">
          <text:section text:name="tekst_id1-3-2-1-1" text:style-name="tekst">
            <text:p text:style-name="common-al">Datum besluit: 13 november 2025</text:p>
            <text:p text:style-name="common-al">Kenmerk: Z2025-0000161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24 woningen, 19 appartementen en 10 beneden-bovenwoning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4 jan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95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19</meta:user-defined>
    <meta:user-defined meta:name="DCTERMS.abstract">Jupiter 4 t/m 10, 7391RK Twello, Sint Ludgererf 3 t/m 19 (oneven), 7391AD Twello, Sint Ludgererf 4 t/m 68 (even), 7391AD Twello, Sint Ludgererf 76 t/m 88 (even), 7391AD Twello</meta:user-defined>
    <dc:language>nl</dc:language>
    <meta:user-defined meta:name="DC.title">Omgevingsvergunning met buitenplanse omgevingsplanactiviteit (BOPA) verleend voor het bouwen van 24 woningen, 19 appartementen en 10 beneden-bovenwoningen op de locatie Jupiter 4 t/m 10, 7391RK Twello, Sint Ludgererf 3 t/m 19 (oneven), 7391AD Twello, Sint Ludgererf 4 t/m 68 (even), 7391AD Twello, Sint Ludgererf 76 t/m 88 (even), 7391AD Twello</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50</meta:user-defined>
    <meta:user-defined meta:name="OVERHEIDop.publicationIssue">529594</meta:user-defined>
    <meta:user-defined meta:name="OVERHEIDop.GmbID/DC.identifier">gmb-2025-529594</meta:user-defined>
    <meta:user-defined meta:name="OVERHEIDop.versieInformatie"/>
  </office:meta>
</office:document-meta>
</file>