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Prof. Leonard Fuchslaan 14, 3571HC Utrecht, GU-Z2025-0033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Leonard Fuchslaan 14, 3571HC Utrecht</text:p>
            <text:p text:style-name="common-al">GU-Z2025-0033064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9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9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06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Prof. Leonard Fuchslaan 14, 3571HC Utrecht, GU-Z2025-0033064</meta:user-defined>
    <meta:user-defined meta:name="OVERHEIDop.datumEindeReactietermijn">2026-01-16</meta:user-defined>
    <meta:user-defined meta:name="OVERHEIDop.terinzageleggingBG">https://jeleefomgeving.nl/inzien/002220647/bb63d869-b691-4874-bab1-de563a8b661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29591</meta:user-defined>
    <meta:user-defined meta:name="OVERHEIDop.GmbID/DC.identifier">gmb-2025-529591</meta:user-defined>
    <meta:user-defined meta:name="OVERHEIDop.versieInformatie"/>
  </office:meta>
</office:document-meta>
</file>