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559, het uitbreiden (verbouwen) van het energiegebouw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6559</text:p>
            <text:p text:style-name="common-al">
            <text:span text:style-name="nadrukvet">Uiterlijke besluitdatum:</text:span> 20-3-2025</text:p>
            <text:p text:style-name="common-al">
            <text:span text:style-name="nadrukvet">Locatie: </text:span>Zilvermeeuw 1 te Almelo</text:p>
            <text:p text:style-name="common-al">
            <text:span text:style-name="nadrukvet">Projectomschrijving:</text:span> het uitbreiden (verbouwen) van het energiegebouw Zilvermeeuw 1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9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559</meta:user-defined>
    <meta:user-defined meta:name="DCTERMS.abstract">het uitbreiden (verbouwen) van het energiegebouw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559, het uitbreiden (verbouwen) van het energiegebouw Zilvermeeuw 1 te Almelo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59</meta:user-defined>
    <meta:user-defined meta:name="OVERHEIDop.GmbID/DC.identifier">gmb-2025-52959</meta:user-defined>
    <meta:user-defined meta:name="OVERHEIDop.versieInformatie"/>
  </office:meta>
</office:document-meta>
</file>