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inderdijkstraat 82-H 1079G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balkon op de nieuw te realiseren aanbouw</text:p>
            <text:p text:style-name="common-al">Besluit: buiten behandeling gesteld</text:p>
            <text:p text:style-name="common-al">Besluit verzonden op: 02-12-2025</text:p>
            <text:p text:style-name="common-al">Zaakadres: Kinderdijkstraat 82-H 1079GN Amsterdam</text:p>
            <text:p text:style-name="common-al">Zaaknummer: Z2025-042644</text:p>
            <text:p text:style-name="common-al">DSO-nummer: 20251008007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264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9585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85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2644</meta:user-defined>
    <meta:user-defined meta:name="DCTERMS.abstract">realiseren van een aanbouw met balkon op de nieuw te realiser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Kinderdijkstraat 82-H 1079GN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85</meta:user-defined>
    <meta:user-defined meta:name="OVERHEIDop.GmbID/DC.identifier">gmb-2025-529585</meta:user-defined>
    <meta:user-defined meta:name="OVERHEIDop.versieInformatie"/>
  </office:meta>
</office:document-meta>
</file>