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Carnavalsoptochten Esch 2026’ te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3 december 2025:</text:p>
            <text:p text:style-name="common-al"/>
            <text:p text:style-name="common-al">De burgemeester van Boxtel maakt bekend dat hij op 3 december 2025 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aterdag 14 februari 2026 van 12.30 uur tot 15.00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Zondag 15 februari 2026 van 12.00 uur tot 16.30 uur</text:span>
              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per e-mail via <text:a xlink:href="mailto:gemeente@boxtel.nl" xlink:type="simple">gemeente@boxtel.nl</text:a>, onder vermelding van zaaknummer 1395264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958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8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8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Evenementvergunning ‘Carnavalsoptochten Esch 2026’ te Esch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84</meta:user-defined>
    <meta:user-defined meta:name="OVERHEIDop.GmbID/DC.identifier">gmb-2025-529584</meta:user-defined>
    <meta:user-defined meta:name="OVERHEIDop.versieInformatie"/>
  </office:meta>
</office:document-meta>
</file>